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3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6" style:parent-style-name="Základnítextodsazený" style:family="paragraph">
      <style:paragraph-properties fo:margin-bottom="0.0416in" fo:line-height="11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7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margin-bottom="0.0416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Default" style:family="paragraph">
      <style:paragraph-properties fo:line-height="110%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Značkapozn.podčarou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P162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7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Číslačlánků" style:family="paragraph">
      <style:paragraph-properties fo:margin-top="0.3333in"/>
      <style:text-properties style:font-name="Arial" style:font-name-complex="Arial"/>
    </style:style>
    <style:style style:name="P18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Číslačlánků" style:family="paragraph">
      <style:paragraph-properties fo:margin-top="0.3333in"/>
      <style:text-properties style:font-name="Arial" style:font-name-complex="Arial"/>
    </style:style>
    <style:style style:name="P207" style:parent-style-name="Názvyčlánků" style:family="paragraph">
      <style:text-properties style:font-name="Arial" style:font-name-complex="Arial"/>
    </style:style>
    <style:style style:name="P20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0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24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OBEC<text:s/>BUŠANOVICE</text:p>
      <text:p text:style-name="P7">Zastupitelstvo obce<text:s/>Bušanovice</text:p>
      <text:p text:style-name="P8"/>
      <text:p text:style-name="P9">Obecně závazná vyhláška obce<text:s/>Bušanovice č. 1/2024</text:p>
      <text:p text:style-name="P10">o místním poplatku<text:s/>za obecní systém odpadového hospodářství</text:p>
      <text:h text:style-name="P11" text:outline-level="1"/>
      <text:h text:style-name="P12" text:outline-level="1"><text:span text:style-name="T13">Zastupitelstvo obce<text:s/></text:span><text:span text:style-name="T14">Bušanovice</text:span><text:span text:style-name="T15"><text:s/>se na svém zasedání dne<text:s/></text:span><text:span text:style-name="T16">2</text:span><text:span text:style-name="T17">8</text:span><text:span text:style-name="T18">. 11. 202</text:span><text:span text:style-name="T19">4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/text:span><text:span text:style-name="T28"><text:s/></text:span><text:span text:style-name="T29">a</text:span><text:span text:style-name="T30"> </text:span><text:span text:style-name="T31">§</text:span><text:span text:style-name="T32"> </text:span><text:span text:style-name="T33">84 odst.</text:span><text:span text:style-name="T34"> </text:span><text:span text:style-name="T35">2 pís</text:span><text:span text:style-name="T36">m.</text:span><text:span text:style-name="T37"> </text:span><text:span text:style-name="T38">h) zákona č. 128/2000 Sb.,</text:span><text:span text:style-name="T39"><text:s/>o obcích (obecní zřízení)</text:span><text:span text:style-name="T40">,</text:span><text:span text:style-name="T41"><text:s/>ve znění pozdějších předpisů,</text:span><text:span text:style-name="T42"><text:s/>tuto obecně závaznou vyhlášku (dále jen „vyhláška“):<text:s/></text:span></text:h>
      <text:p text:style-name="P43">Čl. 1</text:p>
      <text:p text:style-name="P44">Úvodní ustanovení</text:p>
      <text:list text:style-name="LFO1" text:continue-numbering="true">
        <text:list-item>
          <text:p text:style-name="P45">Obec<text:s/>Bušanovice<text:s/>touto vyhláškou zavádí místní poplatek za<text:s/>obecní systém odpadového hospodářství<text:s/>(dále jen „poplatek“).</text:p>
        </text:list-item>
        <text:list-item>
          <text:p text:style-name="P46"><text:span text:style-name="T47">Poplatkovým obdobím poplatku je kalendářní rok.</text:span><text:span text:style-name="T48"><text:note text:note-class="footnote" text:id="_ftn0"><text:note-citation>1</text:note-citation><text:note-body><text:p text:style-name="P49"><text:span text:style-name="T50"><text:s/>§ 10o odst. 1 zákona o místních poplatcích</text:span></text:p></text:note-body></text:note></text:span></text:p>
        </text:list-item>
        <text:list-item>
          <text:p text:style-name="P51"><text:span text:style-name="T52">Správcem poplatku je obecní úřad<text:s/></text:span><text:span text:style-name="T53">Bušanovice</text:span><text:span text:style-name="T54">.</text:span><text:span text:style-name="T55"><text:note text:note-class="footnote" text:id="_ftn1"><text:note-citation>2</text:note-citation><text:note-body><text:p text:style-name="P56"><text:span text:style-name="T57"><text:s/></text:span><text:span text:style-name="T58">§ 15 odst. 1 zákona</text:span><text:span text:style-name="T59">, o místních poplatcích</text:span></text:p></text:note-body></text:note></text:span></text:p>
        </text:list-item>
      </text:list>
      <text:p text:style-name="P60">Čl. 2</text:p>
      <text:p text:style-name="P61">Poplatník</text:p>
      <text:list text:style-name="LFO12" text:continue-numbering="true">
        <text:list-item>
          <text:p text:style-name="P62"><text:span text:style-name="T63">Poplatníkem poplatku je</text:span><text:span text:style-name="T64"><text:note text:note-class="footnote" text:id="_ftn2"><text:note-citation>3</text:note-citation><text:note-body><text:p text:style-name="P65"><text:span text:style-name="T66"><text:s/></text:span><text:span text:style-name="T67">§</text:span><text:span text:style-name="T68"><text:s/>10e</text:span><text:span text:style-name="T69"><text:s/></text:span><text:span text:style-name="T70">zákona o místních poplatcích</text:span></text:p></text:note-body></text:note></text:span><text:span text:style-name="T71">:</text:span></text:p>
        </text:list-item>
      </text:list>
      <text:p text:style-name="P72">a)<text:s/>fyzická osoba přihlášená v obci<text:s/>nebo<text:s/></text:p>
      <text:p text:style-name="P73">b) vlastník nemovité věci zahrnující byt, rodinný dům nebo stavbu pro rodinnou rekreaci, ve které není přihlášená žádná fyzická osoba a která je umístěna na území obce<text:s/>Bušanovice.<text:s/></text:p>
      <text:list text:style-name="LFO12" text:continue-numbering="true">
        <text:list-item>
          <text:p text:style-name="P74"><text:span text:style-name="T75">Spoluvlastníci nemovité věci zahrnující byt, rodinný dům nebo stavbu pro rodinnou rekreaci jsou povinni plnit poplatkovou povinnost společně a nerozdílně</text:span><text:span text:style-name="T76">.</text:span><text:span text:style-name="T77"><text:note text:note-class="footnote" text:id="_ftn3"><text:note-citation>4</text:note-citation><text:note-body><text:p text:style-name="P78"><text:span text:style-name="T79"><text:s/></text:span><text:span text:style-name="T80">§</text:span><text:span text:style-name="T81"><text:s/>10p zákona o místních poplatcích</text:span></text:p></text:note-body></text:note></text:span></text:p>
        </text:list-item>
      </text:list>
      <text:soft-page-break/>
      <text:p text:style-name="P82">Čl.<text:s/>3</text:p>
      <text:p text:style-name="P83">Ohlašovací povinnost</text:p>
      <text:list text:style-name="LFO28" text:continue-numbering="true">
        <text:list-item>
          <text:p text:style-name="P84"><text:span text:style-name="T85">Poplatník<text:s/></text:span><text:span text:style-name="T86">je povinen podat správci poplatku ohlášení nejpozději do</text:span><text:span text:style-name="T87"><text:s/></text:span><text:span text:style-name="T88">15</text:span><text:span text:style-name="T89"><text:s/>dnů ode dne</text:span><text:span text:style-name="T90"><text:s/>vzniku své poplatkové povinnosti</text:span><text:span text:style-name="T91">; údaje uváděné v ohlášení upravuje zákon</text:span><text:span text:style-name="T92">.</text:span><text:span text:style-name="T93"><text:note text:note-class="footnote" text:id="_ftn4"><text:note-citation>5</text:note-citation><text:note-body><text:p text:style-name="P94"><text:span text:style-name="T95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6"><text:span text:style-name="T97">Dojde-li ke změně údajů uvedených v ohlášení, je poplatník povinen tuto změnu oznámit do 15<text:s/></text:span><text:span text:style-name="T98">dnů</text:span><text:span text:style-name="T99"><text:s/></text:span><text:span text:style-name="T100">ode dne, kdy nastala.</text:span><text:span text:style-name="T101"><text:note text:note-class="footnote" text:id="_ftn5"><text:note-citation>6</text:note-citation><text:note-body><text:p text:style-name="P102"><text:span text:style-name="T103"><text:s/>§ 14a odst.<text:s/></text:span><text:span text:style-name="T104">4</text:span><text:span text:style-name="T105"><text:s/>zákona o místních poplatcích</text:span></text:p></text:note-body></text:note></text:span></text:p>
        </text:list-item>
      </text:list>
      <text:p text:style-name="P106"><text:span text:style-name="T107">Čl.<text:s/></text:span><text:span text:style-name="T108">4</text:span></text:p>
      <text:p text:style-name="P109">Sazba poplatku</text:p>
      <text:list text:style-name="LFO6" text:continue-numbering="true">
        <text:list-item>
          <text:p text:style-name="P110"><text:span text:style-name="T111">Sazba poplatku činí<text:s/></text:span><text:span text:style-name="T112">7</text:span><text:span text:style-name="T113">50</text:span><text:span text:style-name="T114"><text:s/></text:span><text:span text:style-name="T115">Kč</text:span><text:span text:style-name="T116">.</text:span></text:p>
        </text:list-item>
        <text:list-item>
          <text:p text:style-name="P117"><text:span text:style-name="T118">Poplatek se v případě, že poplatková povinnost vznikla z důvodu přihlášení fyzické osoby v</text:span><text:span text:style-name="T119"> </text:span><text:span text:style-name="T120">obci</text:span><text:span text:style-name="T121"><text:s/></text:span><text:span text:style-name="T122">Bušanovice</text:span><text:span text:style-name="T123">, sni</text:span><text:span text:style-name="T124">žuje o jednu dvanáctinu<text:s/></text:span><text:bookmark-start text:name="_Hlk141031074"/><text:span text:style-name="T125">za každý kalendářní měsíc</text:span><text:bookmark-end text:name="_Hlk141031074"/><text:span text:style-name="T126">, na jehož konci</text:span><text:span text:style-name="T127"><text:note text:note-class="footnote" text:id="_ftn6"><text:note-citation>7</text:note-citation><text:note-body><text:p text:style-name="P128"><text:span text:style-name="T129"><text:s text:c="2"/></text:span><text:span text:style-name="T130">§ 10h odst. 2 ve spojení s § 10o odst. 2 zákona o místních poplatcích</text:span></text:p></text:note-body></text:note></text:span></text:p>
        </text:list-item>
      </text:list>
      <text:p text:style-name="P131">a) není tato fyzická osoba přihlášena v obci, nebo</text:p>
      <text:p text:style-name="P132">b) je tato fyzická osoba od poplatku osvobozena.</text:p>
      <text:list text:style-name="LFO6" text:continue-numbering="true">
        <text:list-item>
          <text:p text:style-name="P133"><text:span text:style-name="T134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35">každý kalendářní měsíc</text:span><text:span text:style-name="T136">, na jehož konci</text:span><text:span text:style-name="T137"><text:note text:note-class="footnote" text:id="_ftn7"><text:note-citation>8</text:note-citation><text:note-body><text:p text:style-name="Textpozn.podčarou"><text:span text:style-name="T138"><text:s/>§<text:s/></text:span><text:span text:style-name="T139">10h odst. 3 ve spojení s § 10o odst. 2 zákona o místních poplatcích</text:span></text:p></text:note-body></text:note></text:span></text:p>
        </text:list-item>
      </text:list>
      <text:p text:style-name="P140">a) je v této nemovité věci přihlášena alespoň 1 fyzická osoba,</text:p>
      <text:p text:style-name="P141">b) poplatník nevlastní tuto nemovitou věc, nebo</text:p>
      <text:p text:style-name="P142"><text:span text:style-name="T143">c) je poplatník od poplatku osvobozen</text:span><text:span text:style-name="T144">.</text:span></text:p>
      <text:p text:style-name="P145"/>
      <text:p text:style-name="P146">Čl.<text:s/>5</text:p>
      <text:p text:style-name="P147">Splatnost poplatku</text:p>
      <text:p text:style-name="P148"/>
      <text:list text:style-name="LFO7" text:continue-numbering="true">
        <text:list-item>
          <text:p text:style-name="P149">Poplatek je splatný jednorázově,<text:s/>a to nejpozději do<text:s/>30. 6.<text:s/><text:s/>příslušného kalendářního roku.<text:s/></text:p>
        </text:list-item>
        <text:list-item>
          <text:p text:style-name="P150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1">Lhůta splatnosti neskončí poplatníkovi dříve než lhůta pro podání ohlášení podle čl.<text:s/>3<text:s/>odst. 1 této vyhlášky.<text:s/></text:p>
        </text:list-item>
      </text:list>
      <text:p text:style-name="P152"/>
      <text:p text:style-name="P153"/>
      <text:soft-page-break/>
      <text:p text:style-name="P154">Čl.<text:s/>6</text:p>
      <text:p text:style-name="P155">Osvobození a úlevy</text:p>
      <text:list text:style-name="LFO8" text:continue-numbering="true">
        <text:list-item>
          <text:p text:style-name="P156"><text:span text:style-name="T157">Od poplatku je osvobozena osoba, které poplatková povinnost vznikla z důvodu přihlášení v obci a která je</text:span><text:span text:style-name="T158"><text:note text:note-class="footnote" text:id="_ftn8"><text:note-citation>9</text:note-citation><text:note-body><text:p text:style-name="Textpozn.podčarou"><text:span text:style-name="T159"><text:s/></text:span><text:span text:style-name="T160">§ 10g zákona o místních poplatcích</text:span></text:p></text:note-body></text:note></text:span><text:span text:style-name="T161"><text:s/></text:span></text:p>
        </text:list-item>
      </text:list>
      <text:p text:style-name="P162"><text:span text:style-name="T163">a) poplatníkem poplatku za odkládání komunálního odpadu z nemovité věci v jiné obci a má v této jiné obci bydliště,<text:s/></text:span></text:p>
      <text:p text:style-name="P164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5">c) umístěna do zařízení pro děti vyžadující okamžitou pomoc na základě rozhodnutí soudu, na žádost obecního úřadu obce s rozšířenou působností, zákonného zástupce dítěte nebo nezletilého,<text:s/></text:p>
      <text:p text:style-name="P166">d) umístěna v domově pro osoby se zdravotním postižením, domově pro seniory, domově se zvláštním režimem nebo v chráněném bydlení, nebo<text:s/></text:p>
      <text:p text:style-name="P167">e) na základě zákona omezena na osobní svobodě s výjimkou osoby vykonávající trest domácího vězení.<text:s/></text:p>
      <text:list text:style-name="LFO8" text:continue-numbering="true">
        <text:list-item>
          <text:p text:style-name="P168">Od poplatku se osvobozuje osoba, které poplatková povinnost vznikla z důvodu přihlášení v obci a<text:s/>která<text:s/>se v obci nezdržuje po dobu nejméně 6 měsíců v kalendářním roce, a proto nevykazuje produkci odpadů.</text:p>
        </text:list-item>
      </text:list>
      <text:p text:style-name="P169"/>
      <text:p text:style-name="P170"/>
      <text:p text:style-name="P171"><text:span text:style-name="T172"><text:s/></text:span><text:span text:style-name="T173">(</text:span><text:span text:style-name="T174">3</text:span><text:span text:style-name="T175">)</text:span><text:span text:style-name="T176"><text:tab/></text:span><text:span text:style-name="T177">V případě, že poplatník nesplní povinnost ohlásit údaj rozhodný pro osvobození nebo úlevu ve lhůtách stanovených<text:s/></text:span><text:span text:style-name="T178">touto<text:s/></text:span><text:span text:style-name="T179">vyhláškou nebo zákonem, nárok na osvobození nebo úlevu zaniká.</text:span><text:span text:style-name="T180"><text:note text:note-class="footnote" text:id="_ftn9"><text:note-citation>10</text:note-citation><text:note-body><text:p text:style-name="Textpozn.podčarou"><text:span text:style-name="T181"><text:s/>§ 14a odst.<text:s/></text:span><text:span text:style-name="T182">6</text:span><text:span text:style-name="T183"><text:s/>zákona o místních poplatcích</text:span></text:p></text:note-body></text:note></text:span></text:p>
      <text:p text:style-name="P184"/>
      <text:p text:style-name="P185">Čl. 7</text:p>
      <text:p text:style-name="P186">Přechodné a zrušovací ustanovení</text:p>
      <text:list text:style-name="LFO35">
        <text:list-item text:start-value="1">
          <text:p text:style-name="P187">Poplatkové povinnosti vzniklé před nabytím účinnosti této vyhlášky se posuzují podle dosavadních právních předpisů.</text:p>
        </text:list-item>
      </text:list>
      <text:p text:style-name="P188"/>
      <text:p text:style-name="P189"/>
      <text:list text:style-name="LFO35" text:continue-numbering="true">
        <text:list-item>
          <text:p text:style-name="P190"><text:span text:style-name="T191">Zrušuje se obecně závazná vyhláška č.<text:s/></text:span><text:span text:style-name="T192">1/202</text:span><text:span text:style-name="T193">3</text:span><text:span text:style-name="T194"><text:s/>o místním poplatku za obecní systém odpadového hospodářství</text:span><text:span text:style-name="T195">,</text:span><text:span text:style-name="T196"><text:s/></text:span><text:span text:style-name="T197">ze dne</text:span><text:span text:style-name="T198"><text:s/></text:span><text:span text:style-name="T199">2</text:span><text:span text:style-name="T200">. 1</text:span><text:span text:style-name="T201">1</text:span><text:span text:style-name="T202">. 202</text:span><text:span text:style-name="T203">3</text:span></text:p>
        </text:list-item>
      </text:list>
      <text:p text:style-name="P204"/>
      <text:p text:style-name="P205"/>
      <text:soft-page-break/>
      <text:p text:style-name="P206">Čl.<text:s/>8</text:p>
      <text:p text:style-name="P207">Účinnost</text:p>
      <text:p text:style-name="P208"/>
      <text:p text:style-name="P209">Tato vyhláška nabývá účinnosti dnem<text:s/>1. 1. 2025</text:p>
      <text:p text:style-name="P210"/>
      <text:p text:style-name="P211"/>
      <text:p text:style-name="P212"/>
      <text:p text:style-name="P213"><text:s text:c="12"/>Miroslav Beránek v. r.<text:s text:c="61"/>Bc. Marek Krýcha v. r.</text:p>
      <text:p text:style-name="P214"><text:tab/>...................................<text:tab/><text:tab/><text:s text:c="4"/>...................................</text:p>
      <text:p text:style-name="P215"><text:tab/><text:s text:c="5"/>starosta<text:s/><text:tab/>místostarosta</text:p>
      <text:p text:style-name="P216"/>
      <text:p text:style-name="P217"/>
      <text:p text:style-name="P218"/>
      <text:p text:style-name="P219"><text:span text:style-name="T220">Pozn. pro obec</text:span><text:span text:style-name="T221">: Do Sbírky právních předpisů územních samosprávných celků a některých správních úřadů se vkládá elektronická verze vyhlášky, kdy je místo podpisu za jménem a příjmením uvedena doložka v. r.<text:s/></text:span></text:p>
      <text:p text:style-name="P222"/>
      <text:p text:style-name="P223"><text:span text:style-name="T224">Upozornění</text:span><text:span text:style-name="T225">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vyhlášky ve Sbírce právních předpisů územních samosprávných celků a některých správních úřad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Admin</dc:creator>
    <meta:creation-date>2024-12-09T08:41:00Z</meta:creation-date>
    <dc:date>2024-12-09T08:41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45" meta:character-count="5135" meta:row-count="36" meta:non-whitespace-character-count="4400"/>
  </office:meta>
</office:document-meta>
</file>