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ouchnice<text:line-break/>Zastupitelstvo obce Mouchnice</text:p>
      <text:h text:style-name="P4" text:outline-level="1">Obecně závazná vyhláška obce Mouchnice<text:line-break/>o místním poplatku za obecní systém odpadového hospodářství</text:h>
      <text:p text:style-name="P3">Zastupitelstvo obce Mouchnice se na svém zasedání dne 26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335630286" text:style-name="L1">
        <text:list-item>
          <text:p text:style-name="P6">Obec Mouchn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oplatník</text:h>
      <text:list xml:id="list170331329503017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5" text:outline-level="2">Čl. 3<text:line-break/>Ohlašovací povinnost</text:h>
      <text:list xml:id="list170332168246643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5" text:outline-level="2">Čl. 4<text:line-break/>Sazba poplatku</text:h>
      <text:list xml:id="list170331625204226" text:style-name="L1">
        <text:list-item>
          <text:p text:style-name="P6">Sazba poplatku za kalendářní rok činí 9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70332226718113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.</text:p>
        </text:list-item>
      </text:list>
      <text:h text:style-name="P5" text:outline-level="2">Čl. 6<text:line-break/> Osvobození </text:h>
      <text:list xml:id="list170332367321193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fyzická osoba s evidenčním pobytem na ohlašovně – Mouchnice 7, pokud se nezdržuje v obci,</text:p>
            </text:list-item>
            <text:list-item>
              <text:p text:style-name="P6">žije nebo studuje po dobu celého kalendářního roku v zahraničí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k poplatku přihlášena již z důvodu přihlášení v obci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5" text:outline-level="2">Čl. 7<text:line-break/>Přechodné a zrušovací ustanovení</text:h>
      <text:list xml:id="list170332642098814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23, o místním poplatku za obecní systém odpadového hospodářství, ze dne 13. září 2023.</text:p>
        </text:list-item>
      </text:list>
      <text:h text:style-name="P5" text:outline-level="2">Čl. 8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na Kudličková v. r.<text:line-break/> starostka </text:p>
          </table:table-cell>
          <table:table-cell table:style-name="Podpisy.A1" office:value-type="string">
            <text:p text:style-name="PodpisovePole">Ing. Simona Jelín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24T16:03:28.699381</dc:date>
    <meta:generator>LibreOffice/7.2.0.4$Windows_X86_64 LibreOffice_project/9a9c6381e3f7a62afc1329bd359cc48accb6435b</meta:generator>
    <meta:document-statistic meta:table-count="1" meta:image-count="0" meta:object-count="0" meta:page-count="3" meta:paragraph-count="58" meta:word-count="935" meta:character-count="5925" meta:non-whitespace-character-count="5074"/>
  </office:meta>
</office:document-meta>
</file>