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užec<text:line-break/>Zastupitelstvo 
                     obce Družec</text:p>
      <text:h text:style-name="P1" text:outline-level="1">Obecně závazná vyhláška obce Družec<text:line-break/>o místním poplatku za odkládání komunálního odpadu z nemovité věci</text:h>
      <text:p text:style-name="P8">Zastupitelstvo obce Družec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užec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8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Poplatkový subjekt uhradí poplatek správci poplatku nejpozději do 31. ledna následujícího kalendářního roku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becně závazná vyhláška obce Družec o místním poplatku za odkládání komunálního odpadu z nemovité věci , ze dne 7. prosince 2023.</text:p>
        </text:list-item>
      </text:list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něk Kofent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Pavel Kop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8T13:45:20.370346</dc:date>
    <meta:generator>PortalVerejneSpravy/4.0</meta:generator>
  </office:meta>
</office:document-meta>
</file>