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7.999cm" style:rel-column-width="32767*"/>
    </style:style>
    <style:style style:name="Podpisy.B" style:family="table-column">
      <style:table-column-properties style:column-width="7.999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15%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</style:style>
    <style:style style:name="P12" style:family="paragraph" style:parent-style-name="List_20_Paragraph" style:list-style-name="WWNum3">
      <style:paragraph-properties fo:margin-left="1cm" fo:margin-top="0cm" fo:margin-bottom="0.212cm" style:contextual-spacing="false" fo:line-height="115%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 style:list-style-name="WWNum2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2">
      <style:paragraph-properties fo:margin-top="0cm" fo:margin-bottom="0.423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3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ea358"/>
    </style:style>
    <style:style style:name="P18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1" style:font-size-complex="10pt">
        <loext:char-complex-color loext:theme-type="accent2" loext:color-type="theme"/>
      </style:text-properties>
    </style:style>
    <style:style style:name="P19" style:family="paragraph" style:parent-style-name="Standard">
      <style:paragraph-properties fo:line-height="115%"/>
      <style:text-properties style:font-name="Arial" style:font-name-complex="Arial1"/>
    </style:style>
    <style:style style:name="P20" style:family="paragraph" style:parent-style-name="Standard">
      <style:paragraph-properties fo:line-height="115%" fo:text-align="center" style:justify-single-word="false" fo:keep-with-next="always"/>
      <style:text-properties officeooo:paragraph-rsid="00105ad3"/>
    </style:style>
    <style:style style:name="P21" style:family="paragraph" style:parent-style-name="Standard">
      <style:paragraph-properties fo:line-height="115%" fo:text-align="center" style:justify-single-word="false" fo:keep-with-next="always"/>
    </style:style>
    <style:style style:name="P22" style:family="paragraph" style:parent-style-name="Standard">
      <style:paragraph-properties fo:text-align="justify" style:justify-single-word="false" fo:text-indent="0cm" style:auto-text-indent="false"/>
      <style:text-properties officeooo:paragraph-rsid="00105ad3"/>
    </style:style>
    <style:style style:name="P23" style:family="paragraph" style:parent-style-name="PodpisovePole">
      <style:text-properties officeooo:paragraph-rsid="00105ad3"/>
    </style:style>
    <style:style style:name="P24" style:family="paragraph" style:parent-style-name="Standard">
      <style:paragraph-properties fo:margin-top="0.212cm" fo:margin-bottom="0cm" style:contextual-spacing="false" fo:line-height="120%" fo:text-align="justify" style:justify-single-word="false" fo:text-indent="0cm" style:auto-text-indent="false"/>
      <style:text-properties style:font-name="Arial" fo:font-size="11pt" officeooo:paragraph-rsid="00105ad3" style:font-size-asian="11pt" style:font-name-complex="Arial1" style:font-size-complex="11pt"/>
    </style:style>
    <style:style style:name="P25" style:family="paragraph" style:parent-style-name="Standard">
      <style:paragraph-properties fo:margin-left="1.249cm" fo:margin-top="0.212cm" fo:margin-bottom="0cm" style:contextual-spacing="false" fo:line-height="115%" fo:text-align="justify" style:justify-single-word="false" fo:text-indent="0.002cm" style:auto-text-indent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15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tyle="italic" style:font-style-asian="italic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 style:font-weight-complex="bold">
        <loext:char-complex-color loext:theme-type="accent2" loext:color-type="theme"/>
      </style:text-properties>
    </style:style>
    <style:style style:name="T11" style:family="text">
      <style:text-properties style:font-name="Arial" fo:font-size="11pt" officeooo:rsid="000ea358" style:font-size-asian="11pt" style:font-name-complex="Arial1" style:font-size-complex="11pt"/>
    </style:style>
    <style:style style:name="T12" style:family="text">
      <style:text-properties style:font-name="Arial" fo:font-size="11pt" officeooo:rsid="000dccf4" style:font-size-asian="11pt" style:font-name-complex="Arial1" style:font-size-complex="11pt"/>
    </style:style>
    <style:style style:name="T13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>
        <loext:char-complex-color loext:theme-type="accent2" loext:color-type="theme"/>
      </style:text-properties>
    </style:style>
    <style:style style:name="T14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color="#ff000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6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fo:color="#ed7d31" loext:opacity="100%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PŘÍČOVY</text:span><text:span text:style-name="T1"/></text:p>
      <text:p text:style-name="P1" loext:marker-style-name="T1"><text:span text:style-name="T1">Zastupitelstvo obce Příčovy</text:span><text:span text:style-name="T1"/></text:p>
      <text:p text:style-name="P2" loext:marker-style-name="T1"/>
      <text:p text:style-name="P1" loext:marker-style-name="T2"><text:span text:style-name="T3">Obecně závazná vyhláška obce Příčovy č. 2/2025</text:span><text:span text:style-name="T3"/></text:p>
      <text:p text:style-name="P1" loext:marker-style-name="T1"><text:span text:style-name="T1"><text:line-break/>o nočním klidu</text:span><text:span text:style-name="T1"/></text:p>
      <text:p text:style-name="P3" loext:marker-style-name="T4"/>
      <text:p text:style-name="P4" loext:marker-style-name="T5"><text:span text:style-name="T5">Zastupitelstvo obce Příčovy se na svém zasedání dne 19.6.2025 usneslo vydat na základě § 5 odst. 7 zákona č. 251/2016 Sb., o některých přestupcích, ve znění pozdějších předpisů</text:span><text:bookmark-start text:name="_Hlk159326315"/><text:span text:style-name="T5"> (dále jen „zákon o některých přestupcích“), a v souladu s § 10 písm. d) </text:span><text:bookmark-end text:name="_Hlk159326315"/><text:span text:style-name="T5">a § 84 odst. 2 písm. h) zákona č. 128/2000 Sb., o obcích (obecní zřízení), ve znění pozdějších předpisů, tuto obecně závaznou vyhlášku (dále jen „vyhláška“):</text:span><text:span text:style-name="T5"/></text:p>
      <text:p text:style-name="P5" loext:marker-style-name="T5"/>
      <text:p text:style-name="P5" loext:marker-style-name="T5"/>
      <text:p text:style-name="P1" loext:marker-style-name="T1"><text:span text:style-name="T1">Čl. 1</text:span><text:span text:style-name="T1"/></text:p>
      <text:p text:style-name="P1" loext:marker-style-name="T1"><text:span text:style-name="T1">Předmět</text:span><text:span text:style-name="T1"/></text:p>
      <text:p text:style-name="P6" loext:marker-style-name="T6"/>
      <text:p text:style-name="P7" loext:marker-style-name="T7"><text:span text:style-name="T5">Předmětem této vyhlášky je stanovení výjimečných případů, při nichž je doba nočního klidu vymezena odlišně od zákona o některých přestupcích.</text:span></text:p>
      <text:p text:style-name="P5" loext:marker-style-name="T5"/>
      <text:p text:style-name="P5" loext:marker-style-name="T5"/>
      <text:p text:style-name="P1" loext:marker-style-name="T1"><text:span text:style-name="T1">Čl. 2</text:span><text:span text:style-name="T1"/></text:p>
      <text:p text:style-name="P1" loext:marker-style-name="T1"><text:span text:style-name="T1">Doba nočního klidu</text:span><text:span text:style-name="T1"/></text:p>
      <text:p text:style-name="P8" loext:marker-style-name="T6"/>
      <text:p text:style-name="P7" loext:marker-style-name="T5"><text:span text:style-name="T5">Dobou nočního klidu se rozumí doba od dvacáté druhé do šesté hodiny.</text:span><text:span text:style-name="T5"><text:note text:id="ftn1" text:note-class="footnote"><text:note-citation>1</text:note-citation><text:note-body><text:p text:style-name="P9" loext:marker-style-name="T8"><text:span text:style-name="T9"><text:s/>§ 5 odst. 7 zákona o některých přestupcích.</text:span><text:span text:style-name="T8"/></text:p><text:p text:style-name="P9"/></text:note-body></text:note></text:span></text:p>
      <text:p text:style-name="P10" loext:marker-style-name="T5"/>
      <text:p text:style-name="P10" loext:marker-style-name="T5"/>
      <text:p text:style-name="P1" loext:marker-style-name="T1"><text:span text:style-name="T1">Čl. 3</text:span><text:span text:style-name="T1"/></text:p>
      <text:p text:style-name="P1" loext:marker-style-name="T1"><text:span text:style-name="T1">Stanovení výjimečných případů, <text:line-break/>při nichž je doba nočního klidu vymezena odlišně od zákona </text:span><text:span text:style-name="T1"/></text:p>
      <text:p text:style-name="P11" loext:marker-style-name="T5"><text:span text:style-name="T10"/></text:p>
      <text:list xml:id="list1303963619" text:style-name="WWNum3">
        <text:list-item>
          <text:p text:style-name="P12" loext:marker-style-name="T5"><text:span text:style-name="T5">Doba nočního klidu nemusí být dodržována:</text:span><text:span text:style-name="T5"/></text:p>
        </text:list-item>
      </text:list>
      <text:list text:style-name="WWNum2">
        <text:list-item>
          <text:p text:style-name="P13" loext:marker-style-name="T5"><text:span text:style-name="T5">v noci z 31. prosince na 1. ledna z důvodu konání oslav příchodu nového roku,</text:span></text:p>
        </text:list-item>
        <text:list-item>
          <text:p text:style-name="P14" loext:marker-style-name="T5"><text:span text:style-name="T5">v noci z 30. dubna na 1. května z důvodu konání tradiční akce Pálení čarodějnic.</text:span><text:span text:style-name="T5"/></text:p>
        </text:list-item>
      </text:list>
      <text:list text:continue-list="list1303963619" text:style-name="WWNum3">
        <text:list-item>
          <text:p text:style-name="P15" loext:marker-style-name="T5"><text:soft-page-break/><text:span text:style-name="T5">Doba nočního klidu se vymezuje </text:span><text:span text:style-name="T11">v čase </text:span><text:span text:style-name="T5">od </text:span><text:span text:style-name="T12">03:00</text:span><text:span text:style-name="T5"> do </text:span><text:span text:style-name="T12">06:00</text:span><text:span text:style-name="T5">, a to v následujících případech:</text:span></text:p>
        </text:list-item>
      </text:list>
      <text:list text:style-name="WWNum1">
        <text:list-item>
          <text:p text:style-name="P16" loext:marker-style-name="T5"><text:span text:style-name="T5">v noci z </text:span><text:span text:style-name="T11">27</text:span><text:span text:style-name="T5">. červ</text:span><text:span text:style-name="T11">na</text:span><text:span text:style-name="T5"> na </text:span><text:span text:style-name="T11">28</text:span><text:span text:style-name="T5">. červ</text:span><text:span text:style-name="T11">na</text:span><text:span text:style-name="T5"> z důvodu konání akce „</text:span><text:span text:style-name="T11">Kabát revival Plzeň</text:span><text:span text:style-name="T5">“,</text:span></text:p>
        </text:list-item>
        <text:list-item>
          <text:p text:style-name="P17" loext:marker-style-name="T5"><text:span text:style-name="T5">v noci z </text:span><text:span text:style-name="T11">4</text:span><text:span text:style-name="T5">. červ</text:span><text:span text:style-name="T11">ence</text:span><text:span text:style-name="T5"> na </text:span><text:span text:style-name="T11">5</text:span><text:span text:style-name="T5">. červ</text:span><text:span text:style-name="T11">ence</text:span><text:span text:style-name="T5"> z důvodu konání akce „</text:span><text:span text:style-name="T11">Brutus</text:span><text:span text:style-name="T5">“,</text:span></text:p>
        </text:list-item>
        <text:list-item>
          <text:p text:style-name="P17" loext:marker-style-name="T5"><text:span text:style-name="T5">v noci z </text:span><text:span text:style-name="T11">11</text:span><text:span text:style-name="T5">. červ</text:span><text:span text:style-name="T11">ence</text:span><text:span text:style-name="T5"> na </text:span><text:span text:style-name="T11">12</text:span><text:span text:style-name="T5">. červ</text:span><text:span text:style-name="T11">ence</text:span><text:span text:style-name="T5"> z důvodu konání akce „</text:span><text:span text:style-name="T11">Keks + Sabina Ludányiová</text:span><text:span text:style-name="T5">“,</text:span></text:p>
        </text:list-item>
        <text:list-item>
          <text:p text:style-name="P17" loext:marker-style-name="T5"><text:span text:style-name="T5">v noci z </text:span><text:span text:style-name="T11">29</text:span><text:span text:style-name="T5">. </text:span><text:span text:style-name="T11">srpna</text:span><text:span text:style-name="T5"> na </text:span><text:span text:style-name="T11">30</text:span><text:span text:style-name="T5">. </text:span><text:span text:style-name="T11">srpna</text:span><text:span text:style-name="T5"> z důvodu konání akce „</text:span><text:span text:style-name="T11">Kaktus Verde</text:span><text:span text:style-name="T5">“.</text:span></text:p>
        </text:list-item>
      </text:list>
      <text:p text:style-name="P18" loext:marker-style-name="T13"/>
      <text:p text:style-name="P19" loext:marker-style-name="T9"/>
      <text:p text:style-name="P19" loext:marker-style-name="T9"/>
      <text:p text:style-name="P20" loext:marker-style-name="T1"><text:span text:style-name="T1">Čl. 4</text:span></text:p>
      <text:p text:style-name="P21" loext:marker-style-name="T14"><text:span text:style-name="T1">Účinnost</text:span></text:p>
      <text:p text:style-name="P1" loext:marker-style-name="T14"><text:span text:style-name="T15"/></text:p>
      <text:p text:style-name="P22" loext:marker-style-name="T5"><text:span text:style-name="T5">Tato vyhláška nabývá účinnosti počátkem patnáctého dne následujícího po dni vyhlášení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23">Ing. Michal Jiráček v. r.<text:line-break/> starosta </text:p>
          </table:table-cell>
          <table:table-cell table:style-name="Podpisy.A1" office:value-type="string">
            <text:p text:style-name="P23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23"/>
          </table:table-cell>
          <table:table-cell table:style-name="Podpisy.A1" office:value-type="string">
            <text:p text:style-name="P23"/>
          </table:table-cell>
        </table:table-row>
      </table:table>
      <text:p text:style-name="P24"><text:span text:style-name="T5"/></text:p>
      <text:p text:style-name="P25" loext:marker-style-name="T5"/>
      <text:p text:style-name="P26" loext:marker-style-name="T5"/>
      <text:p text:style-name="P27" loext:marker-style-name="T16"><text:span text:style-name="T16"/></text:p>
      <text:p text:style-name="P28" loext:marker-style-name="T17"><text:span text:style-name="T16"/></text:p>
      <text:p text:style-name="P2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" style:family="paragraph" style:parent-style-name="Standard" loext:linked-style-name="Text_20_Char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Footer" style:family="paragraph" style:parent-style-name="Standard" loext:linked-style-name="Zápatí_20_Char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 loext:linked-style-name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3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30T05:41:00</meta:creation-date>
    <meta:initial-creator>DA210036</meta:initial-creator>
    <dc:language>cs-CZ</dc:language>
    <meta:print-date>2007-03-05T10:30:00</meta:print-date>
    <dc:date>2025-06-15T21:52:29.956499054</dc:date>
    <meta:editing-cycles>21</meta:editing-cycles>
    <dc:title>Vzor obecně závazné vyhlášky obce o stanovení systému shromažďování, sběru, přepravy, třídění, využívání a odstraňování komuná</dc:title>
    <meta:editing-duration>PT1H8M50S</meta:editing-duration>
    <meta:generator>LibreOffice/25.2.4.3$Windows_X86_64 LibreOffice_project/33e196637044ead23f5c3226cde09b47731f7e27</meta:generator>
    <meta:document-statistic meta:table-count="1" meta:image-count="0" meta:object-count="0" meta:page-count="2" meta:paragraph-count="28" meta:word-count="291" meta:character-count="1665" meta:non-whitespace-character-count="1402"/>
    <meta:user-defined meta:name="AppVersion">15.0000</meta:user-defined>
    <meta:user-defined meta:name="Company">MV ČR</meta:user-defined>
    <meta:template xlink:type="simple" xlink:actuate="onRequest" xlink:title="Normal.dotm" xlink:href=""/>
  </office:meta>
</office:document-meta>
</file>