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list-style-name="LFO1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list-style-name="LFO1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list-style-name="LFO1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list-style-name="LFO1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list-style-name="LFO3" style:family="paragraph">
      <style:paragraph-properties style:text-autospace="none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list-style-name="LFO3" style:family="paragraph">
      <style:paragraph-properties style:text-autospace="none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list-style-name="LFO3" style:family="paragraph">
      <style:paragraph-properties style:text-autospace="none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list-style-name="LFO3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list-style-name="LFO3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list-style-name="LFO3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list-style-name="LFO3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2" style:parent-style-name="Normální" style:list-style-name="LFO3" style:family="paragraph"/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list-style-name="LFO3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list-style-name="LFO3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list-style-name="LFO3" style:family="paragraph"/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list-style-name="LFO3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list-style-name="LFO2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list-style-name="LFO2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list-style-name="LFO4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_IMP" style:list-style-name="LFO4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_IMP" style:list-style-name="LFO5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7" style:parent-style-name="Normální_IMP" style:list-style-name="LFO5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8" style:parent-style-name="Normální_IMP" style:list-style-name="LFO5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9" style:parent-style-name="Normální_IMP" style:list-style-name="LFO5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0" style:parent-style-name="Normální_IMP" style:list-style-name="LFO5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 fo:text-indent="0.25in"/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.2479in" fo:text-indent="-0.2479in">
        <style:tab-stops>
          <style:tab-stop style:type="left" style:position="0.127in"/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_IMP" style:list-style-name="LFO4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Odstavecseseznamem" style:list-style-name="LFO6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90" style:parent-style-name="Odstavecseseznamem" style:list-style-name="LFO6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list-style-name="LFO6" style:family="paragraph">
      <style:paragraph-properties style:text-autospace="none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4" style:parent-style-name="Odstavecseseznamem" style:list-style-name="LFO6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list-style-name="LFO6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list-style-name="LFO6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list-style-name="LFO6" style:family="paragraph">
      <style:paragraph-properties style:text-autospace="none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ormální" style:list-style-name="LFO4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P107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ální" style:list-style-name="LFO8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9" style:parent-style-name="Normální" style:list-style-name="LFO8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list-style-name="LFO9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list-style-name="LFO10" style:family="paragraph">
      <style:paragraph-properties fo:text-align="justify" fo:text-indent="0.0458in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1" style:parent-style-name="Normální" style:list-style-name="LFO10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48" style:parent-style-name="Normální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text-properties style:font-name="Arial" style:font-name-complex="Arial" fo:color="#00B0F0"/>
    </style:style>
    <style:style style:name="P151" style:parent-style-name="Normální" style:list-style-name="LFO9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list-style-name="LFO9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6" style:parent-style-name="Normální" style:list-style-name="LFO1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list-style-name="LFO1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1" style:parent-style-name="Nadpis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2" style:parent-style-name="Normální" style:list-style-name="LFO12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Odstavecseseznamem" style:list-style-name="LFO13" style:family="paragraph">
      <style:paragraph-properties fo:text-align="justify">
        <style:tab-stops>
          <style:tab-stop style:type="left" style:position="-0.4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Odstavecseseznamem" style:list-style-name="LFO13" style:family="paragraph">
      <style:paragraph-properties fo:text-align="justify">
        <style:tab-stops>
          <style:tab-stop style:type="left" style:position="-0.4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Odstavecseseznamem" style:list-style-name="LFO13" style:family="paragraph">
      <style:paragraph-properties fo:text-align="justify">
        <style:tab-stops>
          <style:tab-stop style:type="left" style:position="-0.4868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list-style-name="LFO12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ální" style:list-style-name="LFO14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list-style-name="LFO14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list-style-name="LFO15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list-style-name="LFO15" style:family="paragraph">
      <style:paragraph-properties fo:text-align="justify" fo:margin-left="0.2958in" fo:text-indent="-0.2958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224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DOLNÍ ŘEDICE</text:p>
      <text:p text:style-name="P3"/>
      <text:p text:style-name="P4">Zastupitelstvo obce Dolní Ředice</text:p>
      <text:p text:style-name="P5"/>
      <text:p text:style-name="P6">Obecně závazná vyhláška obce Dolní Ředice<text:s/></text:p>
      <text:p text:style-name="P7">o stanovení obecního systému odpadového hospodářství<text:s/></text:p>
      <text:p text:style-name="P8"/>
      <text:p text:style-name="P9"><text:span text:style-name="T10">Zastupitelstvo obce Dolní Ředice se na svém zasedání dne<text:s/></text:span><text:span text:style-name="T11">26.5.2025<text:s/></text:span><text:span text:style-name="T12">usneslo vydat na základě § 59 odst. 4 zákona č. 541/2020 Sb., o odpadech, ve znění pozdějších předpisů (dále jen „zákon o odpadech“), a v souladu s § 10 písm. d) a § 84 odst. 2 písm. h) zákona č. 128/2000 Sb., o obcích (obecní zřízení), ve znění pozdějších předpisů, tuto obecně závaznou vyhlášku (dále jen „vyhláška“):</text:span></text:p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Dolní Ředice (dále jen „obec“)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 zapojená do obecního systému odloží movitou věc nebo odpad,<text:s/></text:span><text:span text:style-name="T29"><text:line-break/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 rostlinného původu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 barevné,</text:p>
        </text:list-item>
        <text:list-item>
          <text:p text:style-name="P49">Sklo čiré,</text:p>
        </text:list-item>
        <text:list-item>
          <text:p text:style-name="P50">Nápojové kartony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<text:span text:style-name="T57">Textil,</text:span></text:p>
        </text:list-item>
        <text:list-item>
          <text:p text:style-name="P58">Směsný komunální odpad</text:p>
        </text:list-item>
      </text:list>
      <text:p text:style-name="P59"/>
      <text:list text:style-name="LFO2" text:continue-numbering="true">
        <text:list-item>
          <text:p text:style-name="P60">Směsným komunálním odpadem se rozumí zbylý komunální odpad po stanoveném vytřídění podle odstavce 1 písm. a), b), c), d), e), f), g), h) <text:s/>i), j) a k).</text:p>
        </text:list-item>
      </text:list>
      <text:p text:style-name="P61"/>
      <text:list text:style-name="LFO2" text:continue-numbering="true">
        <text:list-item>
          <text:p text:style-name="P62">Objemný odpad je takový odpad, který vzhledem ke svým rozměrům nemůže být umístěn do sběrných nádob.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</text:span><text:span text:style-name="T70"><text:note text:note-class="footnote" text:id="_ftn2"><text:note-citation>3</text:note-citation><text:note-body><text:p text:style-name="Textpozn.podčarou"><text:s/>Tabulové sklo se soustřeďuje na Sběrném dvoře, Dašická ul. č.p. 300, Dolní Ředice</text:p></text:note-body></text:note></text:span><text:span text:style-name="T71"><text:s/>barevné, sklo čiré, nápojové kartony, kovy, jedlé oleje a tuky a textil se soustřeďují do<text:s/></text:span><text:span text:style-name="T72">zvláštních sběrných nádob</text:span><text:span text:style-name="T73">, kterými jsou sběrné nádoby a sběrné pytle, biologický odpad rostlinného původu se soustřeďuje do velkoobjemových kontejnerů.</text:span></text:p>
        </text:list-item>
      </text:list>
      <text:p text:style-name="P74"/>
      <text:list text:style-name="LFO4" text:continue-numbering="true">
        <text:list-item>
          <text:p text:style-name="P75">a) Zvláštní sběrné nádoby jsou umístěny na těchto stanovištích:<text:s/></text:p>
        </text:list-item>
      </text:list>
      <text:list text:style-name="LFO5" text:continue-numbering="true">
        <text:list-item>
          <text:p text:style-name="P76">v ulici Malá strana (u domu č.p. 143) – sběrné nádoby na papír, plasty včetně PET lahví, sklo barevné a kovy,</text:p>
        </text:list-item>
        <text:list-item>
          <text:p text:style-name="P77">v ulici Holická (vedle obecního úřadu č.p. 210) – sběrné nádoby na papír, plasty včetně PET lahví, sklo barevné a kovy,</text:p>
        </text:list-item>
        <text:list-item>
          <text:p text:style-name="P78">v ulici U Školky (vedle samoobsluhy č.p. 113) – sběrné nádoby na papír, plasty včetně PET lahví, sklo barevné, sklo čiré a kovy,</text:p>
        </text:list-item>
        <text:list-item>
          <text:p text:style-name="P79">v ulici Pardubická (u domu č.p. 220) – sběrné nádoby na papír, plasty včetně PET lahví, sklo barevné, sklo čiré a kovy,</text:p>
        </text:list-item>
        <text:list-item>
          <text:p text:style-name="P80">v ulici Luční (na p.č. 648/6) – sběrné nádoby na papír, plasty včetně PET lahví, sklo barevné, sklo čiré a kovy.</text:p>
        </text:list-item>
      </text:list>
      <text:p text:style-name="P81"/>
      <text:p text:style-name="P82"><text:s text:c="6"/>b) Sběrné pytle (na papír, plasty včetně PET lahví a nápojové kartony) se sváží od jednotlivých rodinných domů v obci. Svoz sběrných pytlů se provádí v termínu vyhlášeném obecním úřadem. Prázdné pytle vydávají pracovníci obce při svozu proti odevzdaným pytlům.</text:p>
      <text:p text:style-name="P83"/>
      <text:p text:style-name="P84"><text:s text:c="6"/>c) Velkoobjemové kontejnery na biologický odpad rostlinného původu jsou umístěny na pozemku p.č. 2500 v k.ú. Dolní Ředice.</text:p>
      <text:p text:style-name="P85"/>
      <text:list text:style-name="LFO4" text:continue-numbering="true">
        <text:list-item>
          <text:p text:style-name="P86">Zvláštní sběrné nádoby, sběrné pytle a kontejnery jsou barevně odlišeny a označeny<text:s/></text:p>
        </text:list-item>
      </text:list>
      <text:p text:style-name="P87"><text:s text:c="6"/>příslušnými nápisy:</text:p>
      <text:p text:style-name="P88"/>
      <text:list text:style-name="LFO6" text:continue-numbering="true">
        <text:list-item>
          <text:p text:style-name="P89">Biologické odpady rostlinného původu, barva hnědá (nápisy TRÁVA, VĚTVE)</text:p>
        </text:list-item>
        <text:list-item>
          <text:p text:style-name="P90">Papír, barva modrá,</text:p>
        </text:list-item>
        <text:list-item>
          <text:p text:style-name="P91"><text:span text:style-name="T92">Plasty včetně PET lahví, barva<text:s/></text:span><text:span text:style-name="T93">žlutá,</text:span></text:p>
        </text:list-item>
        <text:list-item>
          <text:p text:style-name="P94">Sklo barevné, barva zelená,</text:p>
        </text:list-item>
        <text:list-item>
          <text:p text:style-name="P95">Sklo čiré, barva bílá,</text:p>
        </text:list-item>
        <text:list-item>
          <text:p text:style-name="P96">Nápojové kartony, barva oranžová,</text:p>
        </text:list-item>
        <text:list-item>
          <text:p text:style-name="P97"><text:span text:style-name="T98">Kovy, barva šedá</text:span></text:p>
        </text:list-item>
      </text:list>
      <text:p text:style-name="P99"/>
      <text:list text:style-name="LFO4" text:continue-numbering="true">
        <text:list-item>
          <text:p text:style-name="P100">Do zvláštních sběrných nádob je zakázáno ukládat jiné složky komunálních odpadů, než pro které jsou určeny.</text:p>
        </text:list-item>
      </text:list>
      <text:p text:style-name="P101"/>
      <text:soft-page-break/>
      <text:list text:style-name="LFO4" text:continue-numbering="true">
        <text:list-item>
          <text:p text:style-name="P10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3"/>
      <text:list text:style-name="LFO4" text:continue-numbering="true">
        <text:list-item>
          <text:p text:style-name="P104"><text:span text:style-name="T105">Papír, plasty, sklo, nápojové kartony a kovy lze také odevzdávat ve sběrném dvoře (provozovaném obcí), který je umístěn v ulici Dašická, č.p. 300, 533 75 <text:s/>Dolní Ředice (dále jen „sběrný dvůr“). Informace o provozní době sběrného dvora jsou k dispozici na webových stránkách obce.</text:span></text:p>
        </text:list-item>
      </text:list>
      <text:p text:style-name="P106"/>
      <text:list text:style-name="LFO4" text:continue-numbering="true">
        <text:list-item>
          <text:p text:style-name="P107">Ve sběrném dvoře je zajištěno také soustřeďování jedlých olejů a tuků. Pro jejich sběr je zde určena zvláštní sběrná nádoba (popelnice) barvy černé, označená nápisem „JEDLÉ OLEJE A TUKY“. Jedlé oleje a tuky se do určené popelnice ukládají v uzavřených PET lahvích.</text:p>
        </text:list-item>
      </text:list>
      <text:p text:style-name="P108"/>
      <text:p text:style-name="P109">Použité jedlé oleje a tuky mohou občané také odevzdávat slité v PET lahvích při pravidelném svozu směsného komunálního odpadu (viz Čl. 6). Uzavřenou PET lahev občané položí na víko popelnice.<text:s/></text:p>
      <text:p text:style-name="P110"/>
      <text:list text:style-name="LFO4" text:continue-numbering="true">
        <text:list-item>
          <text:p text:style-name="P111">Ve sběrném dvoře je zajištěno také soustřeďování textilu v odpadovém režimu. Pro jeho sběr je zde určena zvláštní sběrná nádoba (kontejner) barvy zelené, označená nápisem „TEXTIL“.</text:p>
        </text:list-item>
      </text:list>
      <text:p text:style-name="P112"/>
      <text:p text:style-name="P113"/>
      <text:h text:style-name="P114" text:outline-level="2">Čl. 4</text:h>
      <text:h text:style-name="P115" text:outline-level="2"><text:s/>Svoz nebezpečných složek komunálního odpadu</text:h>
      <text:p text:style-name="P116"/>
      <text:list text:style-name="LFO7" text:continue-numbering="true">
        <text:list-item>
          <text:p text:style-name="P117">Soustřeďování nebezpečných složek komunálního odpadu je zajištěno ve sběrném dvoře.</text:p>
        </text:list-item>
      </text:list>
      <text:p text:style-name="P118"/>
      <text:list text:style-name="LFO7" text:continue-numbering="true">
        <text:list-item>
          <text:p text:style-name="P119">Soustřeďování nebezpečných složek komunálního odpadu podléhá požadavkům stanoveným v čl. 3 odst. 4 a 5.</text:p>
        </text:list-item>
      </text:list>
      <text:p text:style-name="P120"/>
      <text:p text:style-name="P121"/>
      <text:p text:style-name="P122">Čl. 5</text:p>
      <text:p text:style-name="P123"><text:span text:style-name="T124"><text:s/>Svoz objemného odpadu</text:span></text:p>
      <text:p text:style-name="P125"/>
      <text:list text:style-name="LFO8" text:continue-numbering="true">
        <text:list-item>
          <text:p text:style-name="P126"><text:span text:style-name="T127">Soustřeďování objemného odpadu je zajištěno ve sběrném dvoře.<text:s/></text:span></text:p>
        </text:list-item>
      </text:list>
      <text:p text:style-name="P128"/>
      <text:list text:style-name="LFO8" text:continue-numbering="true">
        <text:list-item>
          <text:p text:style-name="P129">Soustřeďování objemného odpadu podléhá požadavkům stanoveným v čl. 3 odst. 4 a 5.<text:s/></text:p>
        </text:list-item>
      </text:list>
      <text:p text:style-name="P130"/>
      <text:p text:style-name="P131"/>
      <text:p text:style-name="P132"/>
      <text:p text:style-name="P133">Čl. 6</text:p>
      <text:p text:style-name="P134">Soustřeďování směsného komunálního odpadu<text:s/></text:p>
      <text:p text:style-name="P135"/>
      <text:list text:style-name="LFO9" text:continue-numbering="true">
        <text:list-item>
          <text:p text:style-name="P136"><text:span text:style-name="T137">Směsný komunální odpad se odkládá do sběrných nádob. Pro účely této vyhlášky se sběrnými nádobami rozumějí:</text:span><text:span text:style-name="T138"><text:s/></text:span></text:p>
        </text:list-item>
      </text:list>
      <text:list text:style-name="LFO10" text:continue-numbering="true">
        <text:list-item>
          <text:p text:style-name="P139"><text:span text:style-name="T140">popelnice</text:span></text:p>
        </text:list-item>
        <text:list-item>
          <text:p text:style-name="P141">odpadkové koše, které jsou umístěny na veřejných prostranstvích v obci, sloužící pro<text:s/></text:p>
        </text:list-item>
      </text:list>
      <text:p text:style-name="P142"><text:s text:c="5"/>odkládání drobného směsného komunálního odpadu.</text:p>
      <text:p text:style-name="P143"/>
      <text:list text:style-name="LFO9" text:continue-numbering="true">
        <text:list-item>
          <text:p text:style-name="P144"><text:span text:style-name="T145">Soustřeďování směsného komunálního odpadu podléhá požadavkům stanoveným<text:s/></text:span><text:span text:style-name="T146"><text:line-break/>v čl. 3 odst. 4 a 5.</text:span></text:p>
        </text:list-item>
      </text:list>
      <text:p text:style-name="P147"/>
      <text:soft-page-break/>
      <text:list text:style-name="LFO9" text:continue-numbering="true">
        <text:list-item>
          <text:p text:style-name="P148"><text:span text:style-name="T149">Popelnice se v den svozu umísťují na přechodné stanoviště, tj. na místo vhodné k manipulaci s odpadem svozovou společností.</text:span></text:p>
        </text:list-item>
      </text:list>
      <text:p text:style-name="P150"/>
      <text:list text:style-name="LFO9" text:continue-numbering="true">
        <text:list-item>
          <text:p text:style-name="P151">Neumožňuje-li stav komunikace svozové technice příjezd k domu, od kterého je svážen odpad, obec po dohodě se svozovou společností a vlastníkem stavby určí přechodné stanoviště sběrné nádoby na jiném vhodném místě.</text:p>
        </text:list-item>
      </text:list>
      <text:p text:style-name="P152"/>
      <text:list text:style-name="LFO9" text:continue-numbering="true">
        <text:list-item>
          <text:p text:style-name="P153"><text:span text:style-name="T154">Popelnice zařazená do systému je opatřena platnou známkou pro daný rok.</text:span><text:span text:style-name="T155"><text:note text:note-class="footnote" text:id="_ftn3"><text:note-citation>4</text:note-citation><text:note-body><text:p text:style-name="Textpozn.podčarou"><text:s/>Známku vydává obecní úřad</text:p></text:note-body></text:note></text:span></text:p>
        </text:list-item>
      </text:list>
      <text:p text:style-name="P156"/>
      <text:list text:style-name="LFO9" text:continue-numbering="true">
        <text:list-item>
          <text:p text:style-name="P157">Svoz směsného komunálního odpadu se provádí pravidelně 1x za 14 dní v předem vyhlášených termínech.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>Čl. 7</text:p>
      <text:h text:style-name="P164" text:outline-level="2">Nakládání s komunálním odpadem vznikajícím na území obce<text:s/></text:h>
      <text:h text:style-name="P165" text:outline-level="2">při činnosti právnických a podnikajících fyzických osob</text:h>
      <text:p text:style-name="Normální"/>
      <text:list text:style-name="LFO11" text:continue-numbering="true">
        <text:list-item>
          <text:p text:style-name="P166">Právnické a podnikající fyzické osoby se mohou zapojit do obecního systému na základě smlouvy s obcí. Předmětem smlouvy je nakládání s komunálním odpadem dle čl. 2 odst. 1 písm. l).</text:p>
        </text:list-item>
      </text:list>
      <text:p text:style-name="P167"/>
      <text:list text:style-name="LFO11" text:continue-numbering="true">
        <text:list-item>
          <text:p text:style-name="P168"><text:span text:style-name="T169">Právnické a podnikající fyzické osoby zapojené do obecního systému komunální odpad dle čl. 2 odst. 1 písm. l) předávají<text:s/></text:span><text:span text:style-name="T170">v popelnicích, které v den svozu umísťují na přechodné stanoviště (v souladu s čl. 6).</text:span></text:p>
        </text:list-item>
      </text:list>
      <text:p text:style-name="P171"/>
      <text:list text:style-name="LFO11" text:continue-numbering="true">
        <text:list-item>
          <text:p text:style-name="P172"><text:span text:style-name="T173">Výše úhrady za zapojení do obecního systému se stanoví dle ceníku, který je k dispozici v kanceláři obecního úřadu a zveřejněn na webových stránkách obce (www.dolniredice.cz).</text:span><text:span text:style-name="T174"><text:s/></text:span></text:p>
        </text:list-item>
      </text:list>
      <text:p text:style-name="P175"/>
      <text:list text:style-name="LFO11" text:continue-numbering="true">
        <text:list-item>
          <text:p text:style-name="P176">Úhrada se vybírá jednou ročně, a to v hotovosti v kanceláři obecního úřadu, případně převodem na účet obce.</text:p>
        </text:list-item>
      </text:list>
      <text:p text:style-name="P177"/>
      <text:p text:style-name="P178"/>
      <text:p text:style-name="P179">Čl. 8</text:p>
      <text:h text:style-name="P180" text:outline-level="2">Nakládání s movitými věcmi v rámci předcházení vzniku odpadu</text:h>
      <text:h text:style-name="P181" text:outline-level="2"/>
      <text:list text:style-name="LFO12" text:continue-numbering="true">
        <text:list-item>
          <text:p text:style-name="P182">Obec v rámci předcházení vzniku odpadu za účelem jejich opětovného použití nakládá s těmito movitými věcmi:</text:p>
        </text:list-item>
      </text:list>
      <text:list text:style-name="LFO13" text:continue-numbering="true">
        <text:list-item>
          <text:p text:style-name="P183">oděvy a textil</text:p>
        </text:list-item>
        <text:list-item>
          <text:p text:style-name="P184">hračky<text:s/></text:p>
        </text:list-item>
        <text:list-item>
          <text:p text:style-name="P185"><text:span text:style-name="T186">sportovní potřeby</text:span><text:span text:style-name="T187"><text:s/></text:span></text:p>
        </text:list-item>
      </text:list>
      <text:p text:style-name="P188"/>
      <text:list text:style-name="LFO12" text:continue-numbering="true">
        <text:list-item>
          <text:p text:style-name="P189">Movité věci uvedené v odst. 1 lze dvakrát ročně odevzdat v předem vyhlášených termínech na předem vyhlášených přechodných stanovištích. Termíny a stanoviště jsou zveřejňovány na výlepových plochách, v místním rozhlase, na webových stránkách obce. <text:s/>Movitá věc musí být předána v takovém stavu, aby bylo možné její opětovné použití.<text:s/></text:p>
        </text:list-item>
      </text:list>
      <text:p text:style-name="P190"/>
      <text:p text:style-name="P191"/>
      <text:p text:style-name="P192">Čl. 9</text:p>
      <text:h text:style-name="P193" text:outline-level="2">Nakládání s výrobky s ukončenou životností v rámci služby pro výrobce<text:s/></text:h>
      <text:h text:style-name="P194" text:outline-level="2">(zpětný odběr)</text:h>
      <text:h text:style-name="P195" text:outline-level="2"/>
      <text:list text:style-name="LFO14" text:continue-numbering="true">
        <text:list-item>
          <text:p text:style-name="P196">Obec v rámci služby pro výrobce nakládá s těmito výrobky s ukončenou životností:<text:s/></text:p>
        </text:list-item>
      </text:list>
      <text:p text:style-name="P197"/>
      <text:p text:style-name="P198">a) elektrozařízení</text:p>
      <text:p text:style-name="P199">b) baterie a akumulátory</text:p>
      <text:p text:style-name="P200">c) pneumatiky<text:s/></text:p>
      <text:p text:style-name="P201"/>
      <text:list text:style-name="LFO14" text:continue-numbering="true">
        <text:list-item>
          <text:p text:style-name="P202"><text:span text:style-name="T203">Výrobky s ukončenou životností uvedené v odst. 1 lze předávat ve sběrném dvoře.</text:span><text:span text:style-name="T204"><text:s/></text:span></text:p>
        </text:list-item>
      </text:list>
      <text:p text:style-name="P205">Drobné elektrozařízení lze také odkládat do kontejneru červené barvy umístěného v ulici Holická (vedle obecního úřadu č.p. 210).</text:p>
      <text:p text:style-name="P206"/>
      <text:p text:style-name="P207"/>
      <text:p text:style-name="P208">Čl. 10</text:p>
      <text:p text:style-name="P209">Nakládání se stavebním a demoličním odpadem</text:p>
      <text:p text:style-name="P210"/>
      <text:list text:style-name="LFO15" text:continue-numbering="true">
        <text:list-item>
          <text:p text:style-name="P211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12"/>
      <text:list text:style-name="LFO15" text:continue-numbering="true">
        <text:list-item>
          <text:p text:style-name="P213"><text:span text:style-name="T214">Stavební a demoliční odpad lze použít, předat či odstranit pouze zákonem stanoveným způsobem</text:span><text:span text:style-name="T215"><text:note text:note-class="footnote" text:id="_ftn4"><text:note-citation>5</text:note-citation><text:note-body><text:p text:style-name="Textpozn.podčarou"><text:s/>Bližší informace získáte na obecním úřadě</text:p></text:note-body></text:note></text:span><text:span text:style-name="T216">.</text:span></text:p>
        </text:list-item>
      </text:list>
      <text:p text:style-name="P217"/>
      <text:p text:style-name="P218"/>
      <text:p text:style-name="P219">Čl. 11</text:p>
      <text:p text:style-name="P220">Zrušovací ustanovení</text:p>
      <text:p text:style-name="P221"/>
      <text:p text:style-name="P222"><text:bookmark-start text:name="_Hlk54595723"/>Zrušuje se obecně závazná vyhláška<text:s/><text:bookmark-end text:name="_Hlk54595723"/>č. 1/2024 o stanovení obecního systému odpadového hospodářství, ze dne 11.12.2024.</text:p>
      <text:p text:style-name="P223"/>
      <text:p text:style-name="P224"/>
      <text:p text:style-name="P225">Čl. 12</text:p>
      <text:p text:style-name="P226">Účinnost</text:p>
      <text:p text:style-name="P227"/>
      <text:p text:style-name="P228">Tato vyhláška nabývá účinnosti<text:s/>počátkem patnáctého dne následujícího po dni jejího vyhlášení.<text:s/></text:p>
      <text:p text:style-name="P229"/>
      <text:p text:style-name="P230"/>
      <text:p text:style-name="P231"/>
      <text:p text:style-name="P232"/>
      <text:p text:style-name="P233"><text:tab/><text:tab/><text:tab/><text:tab/></text:p>
      <text:p text:style-name="P234"><text:s text:c="3"/>Ing. Tomáš Košťál v.r.<text:tab/><text:tab/><text:tab/><text:tab/><text:tab/><text:s text:c="11"/>Michal Kurka v.r.</text:p>
      <text:p text:style-name="P235"><text:s text:c="8"/>místostarosta<text:tab/><text:tab/><text:tab/><text:tab/><text:tab/><text:tab/><text:tab/><text:s text:c="4"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9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fo:font-style="normal" style:font-style-asian="normal" style:font-style-complex="italic" style:use-window-font-color="true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5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ta Hálová</meta:initial-creator>
    <dc:creator>Dita Hálová</dc:creator>
    <meta:creation-date>2025-05-12T09:51:00Z</meta:creation-date>
    <dc:date>2025-05-29T07:34:00Z</dc:date>
    <meta:template xlink:href="Normal" xlink:type="simple"/>
    <meta:editing-cycles>2</meta:editing-cycles>
    <meta:editing-duration>PT9720S</meta:editing-duration>
    <meta:document-statistic meta:page-count="5" meta:paragraph-count="17" meta:word-count="1282" meta:character-count="8834" meta:row-count="63" meta:non-whitespace-character-count="7569"/>
  </office:meta>
</office:document-meta>
</file>