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c508"/>
    </style:style>
    <style:style style:name="T2" style:family="text">
      <style:text-properties officeooo:rsid="00157fbe"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57fbe" fo:background-color="transparent" loext:char-shading-value="0"/>
    </style:style>
    <style:style style:name="T5" style:family="text">
      <style:text-properties officeooo:rsid="00157fbe" fo:background-color="transparent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Senomaty<text:line-break/>Zastupitelstvo městyse Senomaty</text:p>
      <text:h text:style-name="P4" text:outline-level="1">Obecně závazná vyhláška městyse Senomaty<text:line-break/>o místním poplatku za užívání veřejného prostranství</text:h>
      <text:p text:style-name="P3">Zastupitelstvo městyse Senomaty se na svém zasedání dne<text:span text:style-name="T6"> </text:span><text:span text:style-name="T5">23.10.2023</text:span><text:span text:style-name="T6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3559697" text:style-name="L1">
        <text:list-item>
          <text:p text:style-name="P6">Městys Senomaty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592844451620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35928002585374"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35929240737378" text:style-name="L1">
        <text:list-item>
          <text:list>
            <text:list-item>
              <text:p text:style-name="P6">za umístění dočasných staveb sloužících pro poskytování služeb <text:span text:style-name="T1">10</text:span>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2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<text:soft-page-break/>za užívání veřejného prostranství pro potřeby tvorby filmových a televizních děl 1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35929181736912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592896871084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11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Tomáš Valer v. r.<text:line-break/> starosta </text:p>
          </table:table-cell>
          <table:table-cell table:style-name="Podpisy.A1" office:value-type="string">
            <text:p text:style-name="PodpisovePole">Aleš Polc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4T08:27:48.905000000</dc:date>
    <meta:generator>LibreOffice/7.3.0.3$Windows_X86_64 LibreOffice_project/0f246aa12d0eee4a0f7adcefbf7c878fc2238db3</meta:generator>
    <meta:editing-duration>PT1M36S</meta:editing-duration>
    <meta:editing-cycles>3</meta:editing-cycles>
    <meta:document-statistic meta:table-count="1" meta:image-count="0" meta:object-count="0" meta:page-count="3" meta:paragraph-count="68" meta:word-count="725" meta:character-count="4711" meta:non-whitespace-character-count="4090"/>
  </office:meta>
</office:document-meta>
</file>