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ormální" style:family="paragraph">
      <style:paragraph-properties fo:text-align="justify" style:vertical-align="auto" fo:margin-top="0.0833in" fo:line-height="110%"/>
      <style:text-properties style:font-name="Arial" style:font-name-asian="Arial" style:font-name-complex="Arial" fo:font-size="11pt" style:font-size-asian="11pt" style:font-size-complex="11pt" fo:hyphenate="true"/>
    </style:style>
    <style:style style:name="P38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EPLICE NAD METUJÍ<text:line-break/>Zastupitelstvo města TEPLICE NAD METUJÍ</text:p>
      <text:h text:style-name="Nadpis1" text:outline-level="1">Obecně závazná vyhláška města TEPLICE NAD METUJÍ<text:line-break/>o místním poplatku za obecní systém odpadového hospodářství</text:h>
      <text:p text:style-name="UvodniVeta">Zastupitelstvo města TEPLICE NAD METUJÍ se na svém zasedání dne<text:s/><text:span text:style-name="T2">27. listopadu 202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TEPLICE NAD METUJ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<text:s/>ve městě a která:<text:s/></text:p>
          <text:list text:continue-numbering="true">
            <text:list-item>
              <text:p text:style-name="P30">je třetím a dalším dítětem v rodině mladším 18 let, přičemž první dvě děti musejí být mladší 18 let, a každé z dětí musí být zároveň poplatníkem dle čl.2 odat.1 písm. a),<text:s/></text:p>
            </text:list-item>
            <text:list-item>
              <text:p text:style-name="P31">má místo pobytu v sídle ohlašovny, pokud se celoročně zdržuje mimo území města,<text:s/></text:p>
            </text:list-item>
            <text:list-item>
              <text:p text:style-name="P32">se minimálně 6 po sobě jdoucích měsíců v příslušném kalendářním roce zdržuje v zahraničí, a to po dobu toho pobytu.<text:s/></text:p>
            </text:list-item>
          </text:list>
        </text:list-item>
        <text:list-item>
          <text:p text:style-name="P33">Úleva se poskytuje osobě, které poplatková povinnost vznikla z důvodu přihlášení ve městě a která:</text:p>
          <text:list text:continue-numbering="true">
            <text:list-item>
              <text:p text:style-name="P34">uhradí poplatek do doby splatnosti, náleží mu úleva ve výši 100 Kč</text:p>
            </text:list-item>
            <text:list-item>
              <text:p text:style-name="P35">v příslušném kalendářním roce dovrší 70 a více let věku, a to ve výši 100 Kč,<text:s/></text:p>
            </text:list-item>
            <text:list-item>
              <text:p text:style-name="P36">studuje v denní či prezenční formě studia a v příslušném kalendářním roce dovrší nejvýše 26 let a je v průběhu kalendářního roku ubytována mimo území města, a to ve výši 100 Kč.<text:s/></text:p>
            </text:list-item>
          </text:list>
        </text:list-item>
        <text:list-item>
          <text:p text:style-name="P37">Úleva se poskytuje osobě, které poplatková povinnost vznikla z důvodu vlastnictví nemovité věci zahrnující byt, rodinný dům nebo stavbu pro rodinnou rekreaci, ve které není přihlášená žádná fyzická osoba a která se nachází na území města, a která uhradí poplatek do doby splatnosti, a to ve výši 100 Kč</text:p>
        </text:list-item>
      </text:list>
      <text:p text:style-name="P38"/>
      <text:list text:style-name="LFO1" text:continue-numbering="true"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3/2023, o místním poplatku za obecní systém odpadového hospodářství, ze dne 23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Věra Prokopová v. r.<text:line-break/><text:s/>starostka</text:p>
          </table:table-cell>
          <table:table-cell table:style-name="TableCell47">
            <text:p text:style-name="PodpisovePole">Antonín Novotný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lava Kučerová</meta:initial-creator>
    <dc:creator>Kamila Bašová</dc:creator>
    <meta:creation-date>2024-11-19T20:08:00Z</meta:creation-date>
    <dc:date>2024-12-05T13:35:00Z</dc:date>
    <meta:template xlink:href="Normal" xlink:type="simple"/>
    <meta:editing-cycles>3</meta:editing-cycles>
    <meta:editing-duration>PT40080S</meta:editing-duration>
    <meta:document-statistic meta:page-count="4" meta:paragraph-count="10" meta:word-count="771" meta:character-count="5311" meta:row-count="37" meta:non-whitespace-character-count="4550"/>
  </office:meta>
</office:document-meta>
</file>