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opolná<text:line-break/>Zastupitelstvo 
                     obce Topolná</text:p>
      <text:h text:style-name="P1" text:outline-level="1">Obecně závazná vyhláška obce Topolná<text:line-break/>o místním poplatku za odkládání komunálního odpadu z nemovité věci</text:h>
      <text:p text:style-name="P8">Zastupitelstvo obce Topolná se na svém zasedání dne 18. září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opolná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4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břez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Zrušovací ustanovení</text:h>
      <text:p text:style-name="P5">Zrušuje se obecně závazná vyhláška č. 7/2023, o místním poplatku za odkládání komunálního odpadu z nemovité věci, ze dne 6. prosince 2023.</text:p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Roman Duj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Ladislav Bot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10T12:26:36.027231</dc:date>
    <meta:generator>PortalVerejneSpravy/4.0</meta:generator>
  </office:meta>
</office:document-meta>
</file>