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text-align="star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-Kelčice<text:line-break/>Zastupitelstvo obce Vranovice-Kelčice</text:p>
      <text:h text:style-name="Nadpis1" text:outline-level="1">Obecně závazná vyhláška obce Vranovice-Kelčice o místním poplatku za odkládání komunálního odpadu z nemovité věci</text:h>
      <text:p text:style-name="UvodniVeta">Zastupitelstvo obce Vranovice-Kelčice<text:s/>se na svém zasedání dne 16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-Kel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<text:s/>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<text:s/>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<text:s/>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<text:s/>10 kg.</text:p>
        </text:list-item>
      </text:list>
      <text:h text:style-name="Nadpis2" text:outline-level="2">Čl. 5<text:line-break/>Sazba poplatku</text:h>
      <text:p text:style-name="Odstavec">Sazba poplatku činí<text:s/>6 Kč za kg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<text:s/>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<text:s/>písm. b) ve spojení s § 11b odst. 2 zákona o místních poplatcích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<text:s/>před nabytím účinnosti této vyhlášky se posuzují podle dosavadních právních předpisů.</text:p>
        </text:list-item>
        <text:list-item>
          <text:p text:style-name="P27">Zrušuje se obecně závazná vyhláška<text:s/>č. 9/2023, o místním poplatku za obecní systém odpadového hospodářství, ze dne<text:s/>6. 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rena Blažková v. r.<text:line-break/><text:s/>starostka</text:p>
          </table:table-cell>
          <table:table-cell table:style-name="TableCell33">
            <text:p text:style-name="PodpisovePole">Ing. Milan Ošťádal v. r.<text:line-break/><text:s/>místostarost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artina Oralová</dc:creator>
    <meta:creation-date>2025-12-17T09:57:00Z</meta:creation-date>
    <dc:date>2025-12-17T09:57:00Z</dc:date>
    <meta:print-date>2025-12-17T09:47:00Z</meta:print-date>
    <meta:template xlink:href="Normal" xlink:type="simple"/>
    <meta:editing-cycles>2</meta:editing-cycles>
    <meta:editing-duration>PT360S</meta:editing-duration>
    <meta:document-statistic meta:page-count="3" meta:paragraph-count="7" meta:word-count="520" meta:character-count="3585" meta:row-count="25" meta:non-whitespace-character-count="3072"/>
  </office:meta>
</office:document-meta>
</file>