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Heading_20_2" style:list-style-name="L1">
      <style:paragraph-properties fo:text-align="center" style:justify-single-word="false"/>
      <style:text-properties officeooo:paragraph-rsid="000ab71d"/>
    </style:style>
    <style:style style:name="P3" style:family="paragraph" style:parent-style-name="Odstavec" style:list-style-name="L1"/>
    <style:style style:name="P4" style:family="paragraph" style:parent-style-name="Odstavec" style:list-style-name="L1">
      <style:text-properties officeooo:paragraph-rsid="000ab71d"/>
    </style:style>
    <style:style style:name="P5" style:family="paragraph" style:parent-style-name="Odstavec" style:list-style-name="L1">
      <style:text-properties officeooo:rsid="0009ab59" officeooo:paragraph-rsid="000ab71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ozlov<text:line-break/>Zastupitelstvo obce Kozlov</text:p>
      <text:h text:style-name="Heading_20_1" text:outline-level="1">Obecně závazná vyhláška obce Kozlov<text:line-break/>o místním poplatku ze psů</text:h>
      <text:p text:style-name="UvodniVeta">Zastupitelstvo obce Kozlov se na svém zasedání dne 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883447127" text:style-name="L1">
        <text:list-item>
          <text:p text:style-name="P3">Obec Kozlov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55208349282462"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55206723578576"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55208566758162" text:style-name="L1">
        <text:list-item text:start-value="1">
          <text:p text:style-name="P3">Sazba poplatku za kalendářní rok činí:</text:p>
          <text:list>
            <text:list-item>
              <text:p text:style-name="P3">za jednoho psa drženého v rodinném domě nebo psa drženého mimo obytné prostory (např. zahrady, dvory, sídla firmy, provozovny) 100 Kč,</text:p>
            </text:list-item>
            <text:list-item>
              <text:p text:style-name="P3"><text:soft-page-break/>za jednoho psa drženého v bytovém domě o čtyřech a více bytových jednotkách 600 Kč,</text:p>
            </text:list-item>
            <text:list-item>
              <text:p text:style-name="P3">za druhého a každého dalšího psa drženého v rodinném domě nebo psa drženého mimo obytné prostory (např. zahrady, dvory, sídla firmy, provozovny) 150 Kč,</text:p>
            </text:list-item>
            <text:list-item>
              <text:p text:style-name="P3">za druhého a každého dalšího psa drženého v bytovém domě o čtyřech a více bytových jednotkách 900 Kč,</text:p>
            </text:list-item>
            <text:list-item>
              <text:p text:style-name="P3">za psa, jehož držitelem je osoba starší 65 let a pes je držen v rodinném domě nebo mimo obytné prostory, 100 Kč,</text:p>
            </text:list-item>
            <text:list-item>
              <text:p text:style-name="P3">za druhého a každého dalšího psa téhož držitele, kterým je osoba starší 65 let a pes je držen v rodinném domě nebo mimo obytné prostory 150 Kč,</text:p>
            </text:list-item>
            <text:list-item>
              <text:p text:style-name="P3">za psa, jehož držitelem je osoba starší 65 let a pes je držen v bytovém domě o čtyřech a více bytových jednotkách 200 Kč,</text:p>
            </text:list-item>
            <text:list-item>
              <text:p text:style-name="P3">za druhého a každého dalšího psa téhož držitele, kterým je osoba starší 65 let a pes je držen v bytovém domě o čtyřech a více bytových jednotkách 300 Kč.</text:p>
            </text:list-item>
          </text:list>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55207544235350" text:style-name="L1">
        <text:list-item text:start-value="1">
          <text:p text:style-name="P3">Poplatek je splatný nejpozději do 31. břez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155206871407253"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
            <text:list-header>
              <text:h text:style-name="P2" text:outline-level="2">Čl. 7<text:line-break/> Přechodné a zrušovací ustanovení</text:h>
            </text:list-header>
          </text:list>
        </text:list-item>
        <text:list-item text:start-value="1">
          <text:p text:style-name="P4">Poplatkové povinnosti vzniklé před nabytím účinnosti této vyhlášky se posuzují podle dosavadních právních předpisů.</text:p>
        </text:list-item>
        <text:list-item>
          <text:p text:style-name="P5">Zrušuje se obecně závazná vyhláška č. 3/2021, o místním poplatku ze psů, ze dne 16. prosince 2021.</text:p>
        </text:list-item>
      </text:list>
      <text:h text:style-name="Heading_20_2" text:outline-level="2"><text:soft-page-break/></text:h>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Roman Fojtík v. r.<text:line-break/> starosta</text:p>
          </table:table-cell>
          <table:table-cell table:style-name="Tabulka1.A1" office:value-type="string">
            <text:p text:style-name="PodpisovePole">Hana Přidal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Stojanová Věra, Ing.</meta:initial-creator>
    <meta:creation-date>2023-11-24T10:57:00Z</meta:creation-date>
    <dc:date>2023-12-04T15:54:30.101000000</dc:date>
    <meta:editing-cycles>3</meta:editing-cycles>
    <meta:editing-duration>PT9M23S</meta:editing-duration>
    <meta:print-date>2023-12-04T15:53:57.716000000</meta:print-date>
    <meta:document-statistic meta:table-count="1" meta:image-count="0" meta:object-count="0" meta:page-count="3" meta:paragraph-count="47" meta:word-count="756" meta:character-count="4513" meta:non-whitespace-character-count="3824"/>
    <meta:template xlink:type="simple" xlink:actuate="onRequest" xlink:title="" xlink:href="file:///E:/ozv-mistni-poplatek-ze-psu%20(11).odt/Normal.dotm"/>
  </office:meta>
</office:document-meta>
</file>