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paragraph-properties fo:text-align="start"/>
    </style:style>
    <style:style style:name="TableColumn22" style:family="table-column">
      <style:table-column-properties style:column-width="3.3472in" style:use-optimal-column-width="false"/>
    </style:style>
    <style:style style:name="TableColumn23" style:family="table-column">
      <style:table-column-properties style:column-width="3.3479in" style:use-optimal-column-width="false"/>
    </style:style>
    <style:style style:name="Table21" style:family="table">
      <style:table-properties style:width="6.6951in" fo:margin-left="0in" table:align="left"/>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ysoké Chvojno<text:line-break/>Zastupitelstvo obce Vysoké Chvojno</text:p>
      <text:h text:style-name="Nadpis1" text:outline-level="1">Obecně závazná vyhláška obce Vysoké Chvojno<text:line-break/>o místním poplatku ze psů</text:h>
      <text:p text:style-name="UvodniVeta">Zastupitelstvo obce Vysoké Chvojno se na svém zasedání dne 17. ledna 2024 pod č. usn. 120/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Vysoké Chvojno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10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břez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text:s/>držitel psa,<text:s/>který<text:s/>v příslušném roce dovrší věku 70 let a více,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1/2019, o místním poplatku ze psů, ze dne 13. prosince 2019.</text:p>
        </text:list-item>
      </text:list>
      <text:h text:style-name="Nadpis2" text:outline-level="2">Čl. 8<text:line-break/>Účinnost</text:h>
      <text:p text:style-name="P20">Tato vyhláška nabývá účinnosti dne 19. února 2024.</text:p>
      <text:p text:style-name="Odstavec"/>
      <table:table table:style-name="Table21">
        <table:table-columns>
          <table:table-column table:style-name="TableColumn22"/>
          <table:table-column table:style-name="TableColumn23"/>
        </table:table-columns>
        <table:table-row table:style-name="TableRow24">
          <table:table-cell table:style-name="TableCell25">
            <text:p text:style-name="PodpisovePole">Jiří Voborník v. r.<text:line-break/><text:s/>starosta</text:p>
          </table:table-cell>
          <table:table-cell table:style-name="TableCell26">
            <text:p text:style-name="PodpisovePole">Arnošt Košťál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drážková Radka, Mgr. Bc.</meta:initial-creator>
    <dc:creator>Obec Vysoké Chvojno</dc:creator>
    <meta:creation-date>2024-02-01T10:52:00Z</meta:creation-date>
    <dc:date>2024-02-02T07:41:00Z</dc:date>
    <meta:template xlink:href="Normal" xlink:type="simple"/>
    <meta:editing-cycles>8</meta:editing-cycles>
    <meta:editing-duration>PT67380S</meta:editing-duration>
    <meta:document-statistic meta:page-count="2" meta:paragraph-count="6" meta:word-count="463" meta:character-count="3191" meta:row-count="22" meta:non-whitespace-character-count="2734"/>
  </office:meta>
</office:document-meta>
</file>