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 style:list-style-name="L2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Odstavec" style:list-style-name="L1"/>
    <style:style style:name="P4" style:family="paragraph" style:parent-style-name="Odstavec" style:list-style-name="L2"/>
    <style:style style:name="T1" style:family="text">
      <style:text-properties officeooo:rsid="001ec1f3"/>
    </style:style>
    <style:style style:name="T2" style:family="text">
      <style:text-properties officeooo:rsid="00208b84"/>
    </style:style>
    <style:style style:name="T3" style:family="text">
      <style:text-properties officeooo:rsid="002180e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ý Vestec<text:line-break/>Zastupitelstvo obce Nový Vestec</text:p>
      <text:h text:style-name="Heading_20_1" text:outline-level="1">Obecně závazná vyhláška obce Nový Vestec<text:line-break/>o místním poplatku za odkládání komunálního odpadu z nemovité věci</text:h>
      <text:p text:style-name="UvodniVeta">Zastupitelstvo obce Nový Vestec se na svém zasedání dne 1<text:span text:style-name="T2">5</text:span>. prosince 202<text:span text:style-name="T2">5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82777630" text:style-name="L1">
        <text:list-item>
          <text:p text:style-name="P3">Obec Nový Vest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51055458262389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51055209499613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51054515539198" text:style-name="L1">
        <text:list-item text:start-value="1">
          <text:p text:style-name="P3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dnanou kapacitou soustřeďovacích prostředků pro nemovitou věc za kalendářní měsíc připadající na poplatníka je</text:p>
          <text:list>
            <text:list-item>
              <text:p text:style-name="P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7<text:span text:style-name="T1">4</text:span> Kč za l.</text:p>
      <text:h text:style-name="Heading_20_2" text:outline-level="2">Čl. 6<text:line-break/>Výpočet poplatku</text:h>
      <text:list xml:id="list151055535899702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text:style-name="L2">
        <text:list-item>
          <text:p text:style-name="P2">Plátce poplatku odvede vybraný poplatek správci poplatku nejpozději do 31. března příslušného kalendářního roku. </text:p>
        </text:list-item>
        <text:list-item>
          <text:p text:style-name="P2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2">Lhůta pro odvedení poplatku neskončí plátci poplatku dříve než lhůta pro podání ohlášení podle čl. 3 odst. 1 této vyhlášky. </text:p>
        </text:list-item>
        <text:list-item>
          <text:p text:style-name="P4">Není-li plátce poplatku, zaplatí poplatek ve lhůtě podle odstavce 1, 2 nebo 3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151053735132584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Nový Vestec č. <text:span text:style-name="T1">4</text:span>/202<text:span text:style-name="T1">3</text:span> o místním poplatku za <text:bookmark-start text:name="_Hlk149132303"/>odkládání komunálního odpadu z nemovité věci, ze dne 1<text:span text:style-name="T1">4</text:span>. prosince 202<text:span text:style-name="T1">3</text:span>.</text:p>
        </text:list-item>
      </text:list>
      <text:h text:style-name="Heading_20_2" text:outline-level="2"><text:bookmark-end text:name="_Hlk149132303"/>Čl. 9<text:line-break/>Účinnost</text:h>
      <text:p text:style-name="Odstavec">Tato vyhláška nabývá účinnosti dnem 1. ledna 202<text:span text:style-name="T1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ubert v. r.<text:line-break/> starosta</text:p>
          </table:table-cell>
          <table:table-cell table:style-name="Tabulka1.A1" office:value-type="string">
            <text:p text:style-name="PodpisovePole"><text:span text:style-name="T3">Petra Vavroušková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Šanda Miroslav</meta:initial-creator>
    <meta:creation-date>2023-12-18T13:46:00Z</meta:creation-date>
    <dc:date>2025-12-16T21:43:58.070000000</dc:date>
    <meta:print-date>2025-12-15T16:06:55.365000000</meta:print-date>
    <meta:editing-cycles>5</meta:editing-cycles>
    <meta:editing-duration>PT1H48M38S</meta:editing-duration>
    <meta:document-statistic meta:table-count="1" meta:image-count="0" meta:object-count="0" meta:page-count="3" meta:paragraph-count="61" meta:word-count="797" meta:character-count="5069" meta:non-whitespace-character-count="4359"/>
    <meta:template xlink:type="simple" xlink:actuate="onRequest" xlink:title="" xlink:href="../ozv-mistni-poplatek-za-odkladani-komunalniho-odpadu-obec%20Novy%20Vestec.odt/Normal.dotm"/>
  </office:meta>
</office:document-meta>
</file>