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obice<text:line-break/>Zastupitelstvo obce Hrobice</text:p>
      <text:h text:style-name="Nadpis1" text:outline-level="1">Obecně závazná vyhláška obce Hrobice<text:line-break/>o místním poplatku za odkládání komunálního odpadu z nemovité věci</text:h>
      <text:p text:style-name="UvodniVeta">Zastupitelstvo obce Hrobice se na svém<text:s/>zasedání dne 30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ob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<text:s/>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<text:s/>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<text:s/>5<text:line-break/>Sazba poplatku</text:h>
      <text:p text:style-name="Odstavec">Sazba poplatku činí 0,4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<text:s/>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<text:s/>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za období od 1. ledna do 30. června nejpozději do 15. července téhož kalendářního roku.</text:p>
        </text:list-item>
        <text:list-item>
          <text:p text:style-name="P26">Plátce poplatku odvede vybraný poplatek správci poplatku<text:s/>za období od 1. července do 31. prosince nejpozději do 15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 místním poplatku za odkládání komunálního odpadu z nemovité věci, ze dne 25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Jiří Vlk v. r.<text:line-break/><text:s/>starosta</text:p>
          </table:table-cell>
          <table:table-cell table:style-name="TableCell35">
            <text:p text:style-name="PodpisovePole">Milan Zelinger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>Jan Pleskot v. r.<text:line-break/><text:s/>místostarosta</text:p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ODRÁŽKOVÁ Radka, Mgr. Bc.</dc:creator>
    <meta:creation-date>2023-10-29T21:22:00Z</meta:creation-date>
    <dc:date>2023-10-30T06:27:00Z</dc:date>
    <meta:template xlink:href="Normal" xlink:type="simple"/>
    <meta:editing-cycles>4</meta:editing-cycles>
    <meta:editing-duration>PT360S</meta:editing-duration>
    <meta:document-statistic meta:page-count="3" meta:paragraph-count="7" meta:word-count="558" meta:character-count="3847" meta:row-count="27" meta:non-whitespace-character-count="3296"/>
  </office:meta>
</office:document-meta>
</file>