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šovice<text:line-break/>Zastupitelstvo obce Pašovice</text:p>
      <text:h text:style-name="Nadpis1" text:outline-level="1">Obecně závazná vyhláška obce Pašovice<text:line-break/>o místním poplatku za obecní systém odpadového hospodářství</text:h>
      <text:p text:style-name="UvodniVeta">Zastupitelstvo obce Pašovice se na svém zasedání dne 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celoročně zdržuje mimo území České republiky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opatřena žádnou sběrnou nádobou na likvidaci komunálního odpadu, a to z důvodu, že zde tento odpad nevzniká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7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lastimil Řezníček v. r.<text:line-break/><text:s/>starosta</text:p>
          </table:table-cell>
          <table:table-cell table:style-name="TableCell38">
            <text:p text:style-name="PodpisovePole">Radim Karlí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Jana</dc:creator>
    <meta:creation-date>2023-08-28T12:04:00Z</meta:creation-date>
    <dc:date>2023-08-29T09:07:00Z</dc:date>
    <meta:print-date>2023-08-28T12:03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64" meta:character-count="4573" meta:row-count="32" meta:non-whitespace-character-count="3918"/>
  </office:meta>
</office:document-meta>
</file>