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abětice<text:line-break/>Zastupitelstvo obce Hrabětice</text:p>
      <text:h text:style-name="P4" text:outline-level="1">Obecně závazná vyhláška obce Hrabětice<text:line-break/>o místním poplatku za obecní systém odpadového hospodářství</text:h>
      <text:p text:style-name="P3">Zastupitelstvo obce Hrabět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rabě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ve dvou stejných splátkách, nejpozději v termínech do 30. června a 31. prosince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dlouhodobě, více než 6 měsíců, pobývá v cizině nebo ve zdravotnických zařízeních neuvedených v odst.1 písm. b) - d), a to za dobu tohoto pobytu,</text:p>
            </text:list-item>
            <text:list-item>
              <text:p text:style-name="P6">je dítětem, za kalendářní rok, v kterém je narozeno,</text:p>
            </text:list-item>
            <text:list-item>
              <text:p text:style-name="P6">fyzická osoba, které byla úředně přidělena adresa pobytu - ohlašovna úřadu, Kostelní č. 230, 671 68 Hrabětice a v obci se nezdržuj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 , ze dne 20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Treger <text:line-break/> starosta </text:p>
          </table:table-cell>
          <table:table-cell table:style-name="Podpisy.A1" office:value-type="string">
            <text:p text:style-name="PodpisovePole">Alexander Lavička 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11:11:30.616000000</dc:date>
    <meta:generator>LibreOffice/7.6.1.2$Windows_X86_64 LibreOffice_project/f5defcebd022c5bc36bbb79be232cb6926d8f674</meta:generator>
    <meta:editing-duration>PT2M27S</meta:editing-duration>
    <meta:editing-cycles>1</meta:editing-cycles>
    <meta:document-statistic meta:table-count="1" meta:image-count="0" meta:object-count="0" meta:page-count="3" meta:paragraph-count="56" meta:word-count="902" meta:character-count="5731" meta:non-whitespace-character-count="4910"/>
  </office:meta>
</office:document-meta>
</file>