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říloha č. 1 k obecně závazné vyhlášce městyse Trhová Kamenice o místním poplatku za užívání veřejného prostranství</text:p>
      <text:p text:style-name="P2"/>
      <text:p text:style-name="P3">Trhová Kamenice – Raisovo náměstí</text:p>
      <text:p text:style-name="P4">č. pozemků: 1896/15, 1896/16, 1896/20, 1896/21, 1896/22, 1896/24, 1896/25,1896/26, 1896/27, 1896/28, 1896/33, 2420, vše v k.ú. Trhová Kamenice.</text:p>
      <text:p text:style-name="P5"/>
      <text:p text:style-name="P6">Trhová Kamenice – Husova ulice</text:p>
      <text:p text:style-name="P7">č. pozemků: 1898/53, 1898/29, 1614/30, 1614/2, 1898/21, 1614/23, vše v k.ú. Trhová Kamenice.</text:p>
      <text:p text:style-name="P8"/>
      <text:p text:style-name="P9">Trhová Kamenice –<text:s/>místní část<text:s/>Rohozná</text:p>
      <text:p text:style-name="Normální"><text:span text:style-name="T10">č</text:span><text:span text:style-name="T11">. pozemků: 850/1, 849/1</text:span><text:span text:style-name="T12">, vše v k.ú. Rohozná u Trhové Kamenice</text:span><text:span text:style-name="T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3-12-12T07:47:00Z</meta:creation-date>
    <dc:date>2023-12-12T07:47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22" meta:row-count="3" meta:non-whitespace-character-count="448"/>
  </office:meta>
</office:document-meta>
</file>