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Trhová Kamenice<text:line-break/>Zastupitelstvo městyse Trhová Kamenice</text:p>
      <text:h text:style-name="Nadpis1" text:outline-level="1">Obecně závazná vyhláška městyse Trhová Kamenice<text:line-break/>o místním poplatku za užívání veřejného prostranství</text:h>
      <text:p text:style-name="UvodniVeta">Zastupitelstvo<text:s/>městyse Trhová Kamen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Trhová Kamen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<text:s/>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<text:s/>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<text:s/>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2 Kč,</text:p>
            </text:list-item>
            <text:list-item>
              <text:p text:style-name="P25">za umístění zařízení sloužících pro poskytování služeb 2 Kč,</text:p>
            </text:list-item>
            <text:list-item>
              <text:p text:style-name="P26">za umístění dočasných staveb sloužících pro poskytování prodeje 2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<text:s/>atrakcí 5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Městys stanovuje poplatek paušální částkou:</text:p>
          <text:list text:continue-numbering="true">
            <text:list-item>
              <text:p text:style-name="P39">za umístění reklamních zařízení 200 Kč za rok,</text:p>
            </text:list-item>
            <text:list-item>
              <text:p text:style-name="P40">za vyhrazení trvalého parkovacího místa 3650 Kč za 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užívání za účelem umístění skládek a stavebních zařízení v případech, kdy investorem nebo spoluinvestorem je městys Trhová Kamenice,</text:p>
            </text:list-item>
            <text:list-item>
              <text:p text:style-name="P49">užívání ke sportovním, kulturním a volnočasovým akcím, u nichž se nevybírá vstupné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městyse Trhová Kamenice č. 1/2021 o místní poplatku za užívání veřejného prostranství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va Dostálová v. r.<text:line-break/><text:s/>starostka</text:p>
          </table:table-cell>
          <table:table-cell table:style-name="TableCell58">
            <text:p text:style-name="PodpisovePole">Zbyněk Kudláček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matrika</dc:creator>
    <meta:creation-date>2023-10-09T11:25:00Z</meta:creation-date>
    <dc:date>2024-01-30T11:42:00Z</dc:date>
    <meta:print-date>2023-10-09T11:24:00Z</meta:print-date>
    <meta:template xlink:href="Normal" xlink:type="simple"/>
    <meta:editing-cycles>6</meta:editing-cycles>
    <meta:editing-duration>PT420S</meta:editing-duration>
    <meta:document-statistic meta:page-count="4" meta:paragraph-count="9" meta:word-count="700" meta:character-count="4824" meta:row-count="34" meta:non-whitespace-character-count="4133"/>
  </office:meta>
</office:document-meta>
</file>