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LFO5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UvodniVeta" style:family="paragraph">
      <style:paragraph-properties fo:text-indent="0.4923in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79in" style:use-optimal-column-width="false"/>
    </style:style>
    <style:style style:name="Table14" style:family="table">
      <style:table-properties style:width="6.6951in" fo:margin-left="0.0381in" table:align="left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arvažov<text:line-break/>Zastupitelstvo obce Varvažov</text:p>
      <text:h text:style-name="Nadpis1" text:outline-level="1">Obecně závazná vyhláška obce Varvažov<text:s/>č. 7/2023<text:line-break/>o místním poplatku z pobytu</text:h>
      <text:p text:style-name="P2">Zastupitelstvo obce Varvažov se na svém zasedání dne 27. října 2023<text:s/>usnesením č.<text:s/>68/2023<text:s/><text:s/>vydalo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Varvažov touto vyhláškou zavádí místní poplatek z pobytu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6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7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9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list text:style-name="LFO1">
        <text:list-item text:start-value="1">
          <text:p text:style-name="P10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  </text:list-item>
        <text:list-item>
          <text:p text:style-name="P11">Od poplatku se dále osvobozují osoby mladší 18 let.</text:p>
        </text:list-item>
      </text:list>
      <text:h text:style-name="Nadpis2" text:outline-level="2">Čl. 8<text:line-break/>Přechodné a zrušovací ustanovení</text:h>
      <text:list text:style-name="LFO5">
        <text:list-item text:start-value="1">
          <text:p text:style-name="P12">Poplatkové povinnosti vzniklé před nabytím účinnosti této vyhlášky se posuzují podle dosavadních právních předpisů.</text:p>
        </text:list-item>
        <text:list-item>
          <text:p text:style-name="P13">Zrušuje se obecně závazná vyhláška č. 1/2021, Obecně závazná vyhláška obce Varvažov č. 1/2021 o místním poplatku z pobytu, ze dne 4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odpisovePole">Ing. Roman Keclík, Ph.D. v. r.<text:line-break/><text:s/>starosta</text:p>
          </table:table-cell>
          <table:table-cell table:style-name="TableCell19">
            <text:p text:style-name="PodpisovePole">František Polívka v. r.<text:line-break/><text:s/>místostarosta</text:p>
          </table:table-cell>
        </table:table-row>
        <table:table-row table:style-name="TableRow20">
          <table:table-cell table:style-name="TableCell21">
            <text:p text:style-name="PodpisovePole"/>
          </table:table-cell>
          <table:table-cell table:style-name="TableCell2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LFO5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Starosta</dc:creator>
    <meta:creation-date>2023-12-15T08:28:00Z</meta:creation-date>
    <dc:date>2023-12-15T08:28:00Z</dc:date>
    <meta:template xlink:href="Normal" xlink:type="simple"/>
    <meta:editing-cycles>2</meta:editing-cycles>
    <meta:editing-duration>PT60S</meta:editing-duration>
    <meta:document-statistic meta:page-count="2" meta:paragraph-count="5" meta:word-count="384" meta:character-count="2647" meta:row-count="18" meta:non-whitespace-character-count="2268"/>
  </office:meta>
</office:document-meta>
</file>