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59cm" fo:margin-left="0.097cm" table:align="left"/>
    </style:style>
    <style:style style:name="Tabulka1.A" style:family="table-column">
      <style:table-column-properties style:column-width="8.528cm"/>
    </style:style>
    <style:style style:name="Tabulka1.B" style:family="table-column">
      <style:table-column-properties style:column-width="8.53cm"/>
    </style:style>
    <style:style style:name="Tabulka1.1" style:family="table-row">
      <style:table-row-properties style:row-height="2.974cm" style:use-optimal-row-height="false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74983"/>
    </style:style>
    <text:list-style style:name="L1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(%3%)" style:num-prefix="(" style:num-suffix=")" style:num-format="1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1">
        <style:list-level-properties/>
      </text:list-level-style-number>
      <text:list-level-style-number text:level="7" loext:num-list-format="(%7%)" style:num-prefix="(" style:num-suffix=")" style:num-format="1">
        <style:list-level-properties/>
      </text:list-level-style-number>
      <text:list-level-style-number text:level="8" loext:num-list-format="(%8%)" style:num-prefix="(" style:num-suffix=")" style:num-format="1">
        <style:list-level-properties/>
      </text:list-level-style-number>
      <text:list-level-style-number text:level="9" loext:num-list-format="(%9%)" style:num-prefix="(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kalice u České Lípy<text:line-break/>Zastupitelstvo obce Skalice u České Lípy</text:p>
      <text:h text:style-name="Heading_20_1" text:outline-level="1">Obecně závazná vyhláška obce Skalice u České Lípy <text:span text:style-name="T1">č. 1/2024</text:span><text:line-break/>o místním poplatku za obecní systém odpadového hospodářství</text:h>
      <text:p text:style-name="UvodniVeta">Zastupitelstvo obce Skalice u České Lípy se na svém zasedání dne 24. 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Skalice u České Líp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Sazba poplatku</text:h>
      <text:list text:style-name="L1">
        <text:list-item text:start-value="1">
          <text:p text:style-name="P2">Sazba poplatku za kalendářní rok činí 7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1. července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  <text:p text:style-name="P2"/>
            </text:list-item>
          </text:list>
        </text:list-item>
        <text:list-item>
          <text:p text:style-name="P2"><text:soft-page-break/>Od poplatku se osvobozuje osoba, které poplatková povinnost vznikla z důvodu přihlášení v obci a která:</text:p>
          <text:list>
            <text:list-item>
              <text:p text:style-name="P2">je držitelem průkazu ZTP/P,</text:p>
            </text:list-item>
            <text:list-item>
              <text:p text:style-name="P2">se nepřetržitě po dobu minimálně 1 roku na území obce nezdržuje z důvodu dlouhodobého pobytu v zahraničí</text:p>
            </text:list-item>
            <text:list-item>
              <text:p text:style-name="P2">je přihlášena k trvalému pobytu v sídle ohlašovny Obecního úřadu Skalice u České Lípy, na území obce se nezdržuje a komunální odpad na území obce neprodukuje.</text:p>
            </text:list-item>
          </text:list>
        </text:list-item>
        <text:list-item>
          <text:p text:style-name="P2">Úleva se poskytuje osobě, které poplatková povinnost vznikla z důvodu přihlášení v obci a která:</text:p>
          <text:list>
            <text:list-item>
              <text:p text:style-name="P2">v příslušném kalendářním roce dovrší nejvýše 15 let věku, ve výši 350 Kč,</text:p>
            </text:list-item>
            <text:list-item>
              <text:p text:style-name="P2">je studentem denního studia do 26 let věku, který je ubytován po dobu svého studia na území jiné obce, ve výši 350 Kč,</text:p>
            </text:list-item>
            <text:list-item>
              <text:p text:style-name="P2">v příslušném kalendářním roce dovrší 70 a více let věku, ve výši 200 Kč.</text:p>
            </text:list-item>
          </text:list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a obecní systém odpadového hospodářství, ze dne 6. prosince 2021.</text:p>
        </text:list-item>
      </text:list>
      <text:h text:style-name="Heading_20_2" text:outline-level="2">Čl. 8<text:line-break/>Účinnost</text:h>
      <text:p text:style-name="Odstavec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iří Löffelmann v. r.<text:line-break/> starosta</text:p>
          </table:table-cell>
          <table:table-cell table:style-name="Tabulka1.A1" office:value-type="string">
            <text:p text:style-name="PodpisovePole">Jan Stuchlí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>Dušan Boháček v. r.<text:line-break/> místostarosta</text:p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Berková</meta:initial-creator>
    <meta:creation-date>2024-05-30T12:55:00Z</meta:creation-date>
    <dc:date>2024-06-11T08:42:04.534000000</dc:date>
    <meta:editing-cycles>4</meta:editing-cycles>
    <meta:editing-duration>PT7M52S</meta:editing-duration>
    <meta:document-statistic meta:table-count="1" meta:image-count="0" meta:object-count="0" meta:page-count="3" meta:paragraph-count="62" meta:word-count="1010" meta:character-count="6274" meta:non-whitespace-character-count="5358"/>
    <meta:template xlink:type="simple" xlink:actuate="onRequest" xlink:title="" xlink:href="Normal"/>
  </office:meta>
</office:document-meta>
</file>