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Normální" style:family="paragraph">
      <style:paragraph-properties fo:text-align="justify"/>
      <style:text-properties style:font-name="Arial" style:font-name-complex="Arial"/>
    </style:style>
    <style:style style:name="P3" style:parent-style-name="Normální" style:family="paragraph">
      <style:paragraph-properties fo:text-align="center"/>
      <style:text-properties style:font-name="Arial" style:font-name-complex="Arial"/>
    </style:style>
    <style:style style:name="P4" style:parent-style-name="Normální" style:family="paragraph">
      <style:paragraph-properties fo:text-align="center"/>
      <style:text-properties style:font-name="Arial" style:font-name-complex="Arial"/>
    </style:style>
    <style:style style:name="P5" style:parent-style-name="Normální" style:family="paragraph">
      <style:paragraph-properties fo:text-align="center"/>
      <style:text-properties style:font-name="Arial" style:font-name-complex="Arial"/>
    </style:style>
    <style:style style:name="P6" style:parent-style-name="Normální" style:family="paragraph">
      <style:text-properties style:font-name="Arial" style:font-name-complex="Arial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Normální" style:family="paragraph">
      <style:paragraph-properties fo:text-align="center"/>
      <style:text-properties style:font-name="Arial" style:font-name-complex="Arial"/>
    </style:style>
    <style:style style:name="P11" style:parent-style-name="Normální" style:family="paragraph">
      <style:paragraph-properties fo:text-align="center"/>
      <style:text-properties style:font-name="Arial" style:font-name-complex="Arial"/>
    </style:style>
    <style:style style:name="P12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3" style:parent-style-name="Nadpis2" style:family="paragraph">
      <style:paragraph-properties fo:text-align="center"/>
      <style:text-properties style:font-name="Arial" style:font-name-complex="Arial"/>
    </style:style>
    <style:style style:name="P14" style:parent-style-name="Normální" style:family="paragraph">
      <style:text-properties style:font-name="Arial" style:font-name-complex="Arial"/>
    </style:style>
    <style:style style:name="P15" style:parent-style-name="Nadpis2" style:family="paragraph">
      <style:paragraph-properties fo:text-align="center"/>
      <style:text-properties style:font-name="Arial" style:font-name-complex="Arial"/>
    </style:style>
    <style:style style:name="P16" style:parent-style-name="Nadpis2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text-align="justify" fo:text-indent="0.25in"/>
      <style:text-properties style:font-name="Arial" style:font-name-complex="Arial"/>
    </style:style>
    <style:style style:name="P20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1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2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23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4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7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P36" style:parent-style-name="Normální" style:family="paragraph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Obec <text:s/>Otaslavice</text:p>
      <text:p text:style-name="P4">Zastupitelstvo obce</text:p>
      <text:p text:style-name="P5"/>
      <text:p text:style-name="P6"/>
      <text:p text:style-name="P7"/>
      <text:p text:style-name="P8">Nařízení obce<text:s/>Otaslavice</text:p>
      <text:p text:style-name="P9">kterým<text:s/>se zrušuje<text:s/>Vyhláška č. 1/1997 o stanovení koeficientu pro výpočet daně z nemovitostí</text:p>
      <text:p text:style-name="P10"/>
      <text:p text:style-name="P11"/>
      <text:p text:style-name="P12">Zastupitelstvo<text:s/>Obce Otaslavice se na svém zasedání dne<text:s/>09.10.2024<text:s/>usnesením č.<text:s/>14/2024<text:s/>usneslo vydat<text:s/>v souladu s § 11 odst. 1 a<text:s/>§ 84 odst.<text:s/>3<text:s/><text:s/><text:s/>zákona č. 128/2000 Sb., o obcích (obecní zřízení),<text:s/>ve znění pozdějších předpisů,<text:s/>toto<text:s/>nařízení:<text:s/></text:p>
      <text:h text:style-name="P13" text:outline-level="2"/>
      <text:p text:style-name="P14"/>
      <text:h text:style-name="P15" text:outline-level="2"/>
      <text:h text:style-name="P16" text:outline-level="2">Čl. 1</text:h>
      <text:p text:style-name="P17"><text:span text:style-name="T18"><text:s/></text:span></text:p>
      <text:p text:style-name="P19">Zrušuje<text:s/>se<text:s/>Vyhláška<text:s/>č.<text:s/>1/1997<text:s/>o stanovení koeficientu pro výpočet daně z nemovitostí.</text:p>
      <text:p text:style-name="P20"><text:s/></text:p>
      <text:p text:style-name="P21">Čl. 2</text:p>
      <text:p text:style-name="P22"><text:s/></text:p>
      <text:p text:style-name="P23"><text:tab/>Toto<text:s/>nařízení obce<text:s/>nabývá účinnosti<text:s/>1. ledna 2025.</text:p>
      <text:p text:style-name="P24"/>
      <text:p text:style-name="P25"/>
      <text:p text:style-name="P26"/>
      <text:p text:style-name="P27"><text:s text:c="11"/><text:s text:c="60"/><text:s text:c="24"/></text:p>
      <text:p text:style-name="P28"/>
      <text:p text:style-name="P29"><text:s text:c="3"/>..…………………..………..<text:s text:c="33"/>…………….………………. <text:s text:c="4"/></text:p>
      <text:p text:style-name="P30"><text:s text:c="3"/>Ing.<text:s/>Mojmír Sokol<text:s/><text:tab/><text:tab/><text:tab/><text:tab/><text:tab/>Marek Hýbl<text:s/></text:p>
      <text:p text:style-name="P31"><text:s text:c="6"/>místostarosta <text:s text:c="58"/>starosta<text:s/></text:p>
      <text:p text:style-name="P32"/>
      <text:p text:style-name="P33"/>
      <text:p text:style-name="P34"/>
      <text:p text:style-name="P35"/>
      <text:p text:style-name="P36"/>
      <text:p text:style-name="Normální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</dc:title>
    <dc:description/>
    <dc:subject/>
    <meta:initial-creator>Policie</meta:initial-creator>
    <dc:creator>Marie Gernešová</dc:creator>
    <meta:creation-date>2024-10-10T06:21:00Z</meta:creation-date>
    <dc:date>2024-10-10T06:21:00Z</dc:date>
    <meta:print-date>2024-10-10T05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63" meta:row-count="6" meta:non-whitespace-character-count="739"/>
  </office:meta>
</office:document-meta>
</file>