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9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ystřice pod Lopeníkem<text:line-break/>Zastupitelstvo obce Bystřice pod Lopeníkem</text:p>
      <text:h text:style-name="Nadpis1" text:outline-level="1">Obecně závazná vyhláška obce Bystřice pod Lopeníkem<text:line-break/>o místním poplatku za obecní systém odpadového hospodářství</text:h>
      <text:p text:style-name="UvodniVeta">Zastupitelstvo obce Bystřice pod Lopeníkem se<text:s/>na svém zasedání dne 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ystřice pod Lopeníkem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<text:s/>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<text:s/>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text:s/>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<text:s/>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, a která se zapojila do Motivačního a evidenčního systému odpadového hospodářství (dále také jako „MESOH“) dle Pravidel k MESOH v obci Bystřice pod Lopeníkem. Této osobě vzniká nárok na úlevu od poplatku ve výši dle získaných EKO bodů dle čl. 2 Ekobody výše uvedených Pravidel, přičemž hodnota jednoho EKO bodu se stanoví na 8 Kč. Celková maximální možná úleva činí 70% z výše poplatku stanoveného čl. 4 odst. 1 této vyhlášky.</text:p>
        </text:list-item>
        <text:list-item>
          <text:p text:style-name="P29">Úleva se poskytuje osobě, které poplatková povinnost vznikla z důvodu vlastnictví nemovité věci zahrnující byt, rodinný dům nebo<text:s/>stavbu pro rodinnou rekreaci, ve které není přihlášená žádná fyzická osoba, a která se nachází na území této obce, a to v případě, že se tato osoba <text:s/>zapojila do Motivačního a evidenčního systému odpadového hospodářství (dále také jako „MESOH“) dle Pravidel<text:s/>k MESOH v obci Bystřice pod Lopeníkem. Této osobě vzniká nárok na úlevu od poplatku ve výši dle získaných EKO bodů dle čl. 2 Ekobody výše uvedených Pravidel, přičemž hodnota jednoho EKO bodu se stanoví na 8 Kč. Celková maximální možná úleva činí 70% z výše poplatku stanoveného čl. 4 odst. 1 této vyhlášky.</text:p>
        </text:list-item>
      </text:list>
      <text:p text:style-name="Odstavec"/>
      <text:list text:style-name="LFO1" text:continue-numbering="true"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2 obce Bystřice pod Lopeníkem, o místním poplatku za obecní systém odpadového hospodářství, ze dne 16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Martin Gavenda v. r.<text:line-break/><text:s/>starosta</text:p>
          </table:table-cell>
          <table:table-cell table:style-name="TableCell38">
            <text:p text:style-name="PodpisovePole">Lukáš Guryča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ůšková Zdenka, Mgr.</meta:initial-creator>
    <dc:creator>Janůšková Zdenka, Mgr.</dc:creator>
    <meta:creation-date>2023-12-03T18:46:00Z</meta:creation-date>
    <dc:date>2023-12-03T18:46:00Z</dc:date>
    <meta:template xlink:href="Normal" xlink:type="simple"/>
    <meta:editing-cycles>2</meta:editing-cycles>
    <meta:editing-duration>PT60S</meta:editing-duration>
    <meta:document-statistic meta:page-count="3" meta:paragraph-count="10" meta:word-count="778" meta:character-count="5360" meta:row-count="38" meta:non-whitespace-character-count="4592"/>
  </office:meta>
</office:document-meta>
</file>