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1" style:parent-style-name="Normální" style:family="paragraph">
      <style:paragraph-properties fo:text-align="justify" fo:margin-top="0.0833in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style:font-style-complex="italic" fo:color="#ED7D31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7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9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Číslačlánků" style:family="paragraph">
      <style:paragraph-properties fo:keep-with-next="auto" fo:keep-together="auto" fo:text-align="justify" fo:margin-top="0in" fo:margin-bottom="0in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 Vážany nad Litavou</text:p>
      <text:p text:style-name="P3">Zastupitelstvo obce Vážany nad Litavou</text:p>
      <text:p text:style-name="P4"/>
      <text:p text:style-name="P5">Obecně závazná vyhláška obce Vážany nad Litavou,</text:p>
      <text:p text:style-name="P6"><text:s/>kterou se zrušuje obecně závazná vyhláška č. 3/2024, kterou se mění obecně závazná vyhláška č. 2/2023 o místním<text:s/>poplatku za obecní systém odpadového hospodářství, ze dne 17. dubna 2024</text:p>
      <text:p text:style-name="P7"/>
      <text:p text:style-name="P8">Zastupitelstvo obce Vážany nad Litavou se na svém zasedání dne<text:s/>19. 2. 2025<text:s/>usneslo vydat na základě § 84 odst. 2 písm. h) zákona č. 128/2000 Sb., o obcích (obecní zřízení), ve znění pozdějších předpisů, tuto obecně závaznou vyhlášku (dále jen „vyhláška“):</text:p>
      <text:p text:style-name="P9">Čl. 1</text:p>
      <text:p text:style-name="P10">Zrušovací ustanovení</text:p>
      <text:p text:style-name="P11"><text:span text:style-name="T12">Zrušuje se obecně závazná vyhláška obce Vážany nad Litavou č. 3/2024, kterou se mění obecně závazná vyhláška obce Vážany nad Litavou č. 2/2023, o místním poplatku za obecní systém odpadového hospodářství, ze dne 17. dubna 2024.<text:s/></text:span></text:p>
      <text:p text:style-name="P13"/>
      <text:p text:style-name="P14">Čl. 2</text:p>
      <text:p text:style-name="P15">Účinnost</text:p>
      <text:p text:style-name="P16">Tato vyhláška nabývá účinnosti počátkem patnáctého dne následujícího po dni jejího vyhlášení.</text:p>
      <text:section text:name="Sect1" text:style-name="S1">
        <text:p text:style-name="P17"/>
        <text:p text:style-name="P18"/>
      </text:section>
      <text:section text:name="Sect2" text:style-name="S2">
        <text:p text:style-name="P19">………………………………</text:p>
        <text:p text:style-name="P20">Ing. Václav Matyáš v. r.</text:p>
        <text:p text:style-name="P21">starosta</text:p>
        <text:p text:style-name="P22">………………………………</text:p>
        <text:p text:style-name="P23">Ing.<text:s/>Jaroslav Řezáč v. r.</text:p>
        <text:p text:style-name="P24">místostarosta</text:p>
      </text:section>
      <text:section text:name="Sect3" text:style-name="S3">
        <text:p text:style-name="P25"/>
        <text:p text:style-name="P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font-size="10pt" style:font-size-asian="10pt" fo:hyphenate="false"/>
    </style:style>
    <style:style style:name="Číslovanýseznam2" style:display-name="Číslovaný seznam 2" style:family="paragraph" style:parent-style-name="Normální" style:list-style-name="LFO15">
      <style:paragraph-properties style:contextual-spacing="true"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style:text-line-through-type="none"/>
    </style:style>
    <text:list-style style:name="LFO12" style:display-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 style:display-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uzivatel</dc:creator>
    <meta:creation-date>2025-02-24T12:06:00Z</meta:creation-date>
    <dc:date>2025-02-24T12:07:00Z</dc:date>
    <meta:print-date>2025-01-31T08:2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49" meta:character-count="1029" meta:row-count="7" meta:non-whitespace-character-count="882"/>
  </office:meta>
</office:document-meta>
</file>