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>
      <style:paragraph-properties fo:margin-left="1cm" fo:margin-right="0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P4" style:family="paragraph" style:parent-style-name="Odstavec" style:list-style-name="L2"/>
    <style:style style:name="P5" style:family="paragraph" style:parent-style-name="Odstavec" style:list-style-name="L3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officeooo:rsid="00183ace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acovice<text:line-break/>Zastupitelstvo obce Vacovice</text:p>
      <text:h text:style-name="Heading_20_1" text:outline-level="1">Obecně závazná vyhláška obce Vacovice č. 2/2024,<text:line-break/>o místním poplatku za obecní systém odpadového hospodářství</text:h>
      <text:p text:style-name="UvodniVeta">Zastupitelstvo obce Vacovice se na svém zasedání dne <text:span text:style-name="T4">24.3.</text:span>2024, usnesením <text:span text:style-name="T4">č. 4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709725902" text:style-name="L1">
        <text:list-item>
          <text:p text:style-name="P3">Obec Vacovice (dále jen „obec“)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50041787263622" text:style-name="L1">
        <text:list-item text:start-value="1">
          <text:p text:style-name="P3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3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50041274724165" text:style-name="L1">
        <text:list-item text:start-value="1">
          <text:p text:style-name="P3">Poplatník je povinen podat správci poplatku ohlášení nejpozději do 15 dnů ode dne vzniku své poplatkové povinnosti.</text:p>
        </text:list-item>
        <text:list-item>
          <text:p text:style-name="P3">V ohlášení poplatník uvede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  <text:list>
            <text:list-item>
              <text:p text:style-name="P3"><text:soft-page-break/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3">čísla všech svých účtů u poskytovatelů platebních služeb, včetně poskytovatelů těchto služeb v zahraničí, užívaných v souvislosti s podnikatelskou činností, v případě, že předmět poplatku souvisí s podnikatelskou činností poplatkového subjektu,</text:p>
            </text:list-item>
            <text:list-item>
              <text:p text:style-name="P3">údaje rozhodné pro stanovení poplatku, zejména skutečnosti zakládající nárok na osvobození nebo úlevu od poplatku, a jde-li o poplatníka dle čl. 2 odst. 1 písm. b) této vyhlášky, též identifikační údaje nemovité věci zahrnující byt, rodinný dům nebo stavbu pro rodinnou rekreaci podle katastru nemovitostí. </text:p>
            </text:list-item>
          </text:list>
        </text:list-item>
        <text:list-item>
          <text:p text:style-name="P3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  <text:list-item>
          <text:p text:style-name="P3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p>
        </text:list-item>
      </text:list>
      <text:h text:style-name="Heading_20_2" text:outline-level="2">Čl. 4<text:line-break/>Sazba poplatku</text:h>
      <text:list xml:id="list150041382566943" text:style-name="L1">
        <text:list-item text:start-value="1">
          <text:p text:style-name="P3">Sazba poplatku za kalendářní rok činí <text:span text:style-name="T4">6</text:span>00 Kč.</text:p>
        </text:list-item>
        <text:list-item>
          <text:p text:style-name="P3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</text:p></text:note-body></text:note></text:span></text:p>
          <text:list>
            <text:list-item>
              <text:p text:style-name="P3">není tato fyzická osoba přihlášena v obci,</text:p>
            </text:list-item>
            <text:list-item>
              <text:p text:style-name="P3">nebo je tato fyzická osoba od poplatku osvobozena.</text:p>
            </text:list-item>
          </text:list>
        </text:list-item>
        <text:list-item>
          <text:p text:style-name="P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/text:note-body></text:note></text:span></text:p>
          <text:list>
            <text:list-item>
              <text:p text:style-name="P3">je v této nemovité věci přihlášena alespoň 1 fyzická osoba,</text:p>
            </text:list-item>
            <text:list-item>
              <text:p text:style-name="P3">poplatník nevlastní tuto nemovitou věc,</text:p>
            </text:list-item>
            <text:list-item>
              <text:p text:style-name="P3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50040375544740" text:style-name="L1">
        <text:list-item text:start-value="1">
          <text:p text:style-name="P3">Poplatek je splatný jednorázově,<text:span text:style-name="Standardní_20_písmo_20_odstavce"><text:span text:style-name="T1"> a to nejpozději do 31. 10. příslušného kalendářního roku.</text:span></text:span></text:p>
        </text:list-item>
        <text:list-item>
          <text:p text:style-name="P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">Lhůta splatnosti neskončí poplatníkovi dříve než lhůta pro podání ohlášení podle čl. 3 odst. 1 této vyhlášky.</text:p>
        </text:list-item>
      </text:list>
      <text:h text:style-name="Heading_20_2" text:outline-level="2"><text:soft-page-break/>Čl. 6<text:line-break/> Osvobození a úlevy</text:h>
      <text:list xml:id="list150041072630783" text:style-name="L1">
        <text:list-item text:start-value="1">
          <text:p text:style-name="P3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umístěna v domově pro osoby se zdravotním postižením, domově pro seniory, domově se zvláštním režimem nebo v chráněném bydlení,</text:p>
            </text:list-item>
            <text:list-item>
              <text:p text:style-name="P3">nebo na základě zákona omezena na osobní svobodě s výjimkou osoby vykonávající trest domácího vězení.</text:p>
            </text:list-item>
          </text:list>
        </text:list-item>
        <text:list-item>
          <text:p text:style-name="P3">Úleva ve výši 50 % z poplatku se poskytuje poplatníkům dle čl. 2 odst. 1 písm. b) vlastnící rekreační objekt v chatové oblasti. </text:p>
        </text:list-item>
        <text:list-item>
          <text:p text:style-name="P3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 Zvýšení poplatku<text:span text:style-name="Značka_20_pozn._20_pod_20_čarou"><text:span text:style-name="T2"><text:note text:id="ftn12" text:note-class="footnote"><text:note-citation>12</text:note-citation><text:note-body><text:p text:style-name="Text_20_pozn._20_pod_20_čarou"><text:s/><text:span text:style-name="Standardní_20_písmo_20_odstavce"><text:span text:style-name="T3">§ 11c zákona o místních poplatcích</text:span></text:span></text:p></text:note-body></text:note></text:span></text:span></text:h>
      <text:list xml:id="list2369389463" text:style-name="L2">
        <text:list-item>
          <text:p text:style-name="P4">Správce poplatku může poplatkovému subjektu stanovit zvýšení poplatku jako následek za pozdní úhradu poplatku nebo jeho části, a to až do výše dvojnásobku rozdílu mezi částkou poplatku, která má být zaplacena nebo odvedena, a částkou zaplacenou nebo odvedenou do původního dne splatnosti poplatku. Zvýšení poplatku je příslušenstvím poplatku sledujícím jeho osud.</text:p>
        </text:list-item>
        <text:list-item>
          <text:p text:style-name="P4">Poplatkovému subjektu, který zaplatí nebo odvede poplatek ve správné výši opožděně, aniž by dosud bylo vydáno rozhodnutí o vyměření poplatku, může správce poplatku stanovit zvýšení poplatku do 1 roku ode dne opožděného zaplacení nebo odvedení tohoto poplatku, nejpozději však do uplynutí lhůty pro stanovení poplatku.</text:p>
        </text:list-item>
        <text:list-item>
          <text:p text:style-name="P4">Dojde-li k doměření poplatku, správce poplatku může stanovit novou výši zvýšení poplatku.</text:p>
        </text:list-item>
        <text:list-item>
          <text:p text:style-name="P4">Zvýšení poplatku stanoví správce poplatku poplatkovému subjektu platebním výměrem nebo hromadným předpisným seznamem.</text:p>
        </text:list-item>
        <text:list-item>
          <text:p text:style-name="P4">Zvýšení poplatku je splatné ve lhůtě 30 dnů ode dne oznámení rozhodnutí o zvýšení poplatku.</text:p>
        </text:list-item>
        <text:list-item>
          <text:p text:style-name="P4">Penále a úroky podle daňového řádu se neuplatní.</text:p>
        </text:list-item>
      </text:list>
      <text:h text:style-name="Heading_20_2" text:outline-level="2"><text:soft-page-break/>Čl. 8<text:line-break/> Odpovědnost za zaplacení poplatku<text:span text:style-name="Značka_20_pozn._20_pod_20_čarou"><text:span text:style-name="T2"><text:note text:id="ftn13" text:note-class="footnote"><text:note-citation>13</text:note-citation><text:note-body><text:p text:style-name="Text_20_pozn._20_pod_20_čarou"><text:span text:style-name="Standardní_20_písmo_20_odstavce"><text:span text:style-name="T3"><text:s/>§ 12 zákona o místních poplatcích</text:span></text:span></text:p></text:note-body></text:note></text:span></text:span></text:h>
      <text:list xml:id="list54718534" text:style-name="L3">
        <text:list-item>
          <text:p text:style-name="P5">Vznikne-li nedoplatek na poplatku poplatníkovi, který je ke dni splatnosti nezletilý a nenabyl plné svéprávnosti nebo který je ke dni splatnosti omezen ve svéprávnosti 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5">V případě podle odstavce 1 stanoví správce poplatku poplatek zákonnému zástupci nebo opatrovníkovi poplatníka. Právní moc dosavadních rozhodnutí o stanovení poplatku poplatníkovi není jeho stanovení zákonnému zástupci nebo opatrovníkovi poplatníka na překážku.</text:p>
        </text:list-item>
        <text:list-item>
          <text:p text:style-name="P5">Je-li zákonných zástupců nebo opatrovníků více, jsou povinni plnit poplatkovou povinnost společně a nerozdílně.</text:p>
        </text:list-item>
      </text:list>
      <text:h text:style-name="Heading_20_2" text:outline-level="2">Čl. 9<text:line-break/>Přechodné a zrušovací ustanovení</text:h>
      <text:list xml:id="list150040656873555"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č. 4/2023, o místním poplatku za obecní systém odpadového hospodářství, ze dne 5. 11. 2023.</text:p>
        </text:list-item>
      </text:list>
      <text:p text:style-name="P1"/>
      <text:h text:style-name="Heading_20_2" text:outline-level="2">Čl. 10<text:line-break/>Účinnost</text:h>
      <text:p text:style-name="Odstavec">Tato vyhláška nabývá účinnosti počátkem patnáctého dne následujícího po dni jejího vyhlášení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Radim Volf <text:line-break/> starosta</text:p>
          </table:table-cell>
          <table:table-cell table:style-name="Tabulka1.A1" office:value-type="string">
            <text:p text:style-name="PodpisovePole">Michaela Brožová 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_20_pozn._20_pod_20_čarou_20_Char" style:display-name="Text pozn. pod čarou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Vojáková Ludmila, Mgr.</meta:initial-creator>
    <meta:creation-date>2024-02-23T11:30:00Z</meta:creation-date>
    <dc:date>2024-03-28T15:03:10.921000000</dc:date>
    <meta:editing-cycles>5</meta:editing-cycles>
    <meta:editing-duration>PT35M31S</meta:editing-duration>
    <meta:document-statistic meta:table-count="1" meta:image-count="0" meta:object-count="0" meta:page-count="4" meta:paragraph-count="73" meta:word-count="1317" meta:character-count="8649" meta:non-whitespace-character-count="7438"/>
    <meta:template xlink:type="simple" xlink:actuate="onRequest" xlink:title="" xlink:href="../../Downloads/OZV%20místní%20poplatek%20odpad%20-%20upravená%20(1).odt/Normal.dotm"/>
  </office:meta>
</office:document-meta>
</file>