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Základnítext" style:family="paragraph">
      <style:paragraph-properties fo:text-align="center" fo:text-indent="0.4173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Základnítext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 fo:text-indent="0.4173in"/>
      <style:text-properties style:font-name="Arial" style:font-name-complex="Arial" fo:color="#000000" style:font-size-complex="12pt"/>
    </style:style>
    <style:style style:name="P10" style:parent-style-name="Normální" style:family="paragraph">
      <style:paragraph-properties fo:text-align="justify" fo:line-height="150%"/>
      <style:text-properties style:font-name="Arial" style:font-name-complex="Arial"/>
    </style:style>
    <style:style style:name="P1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/>
    </style:style>
    <style:style style:name="P1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/>
    </style:style>
    <style:style style:name="P1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/>
    </style:style>
    <style:style style:name="P14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5" style:parent-style-name="Základnítext" style:family="paragraph">
      <style:paragraph-properties fo:text-align="justify"/>
      <style:text-properties style:font-name="Arial" style:font-name-complex="Arial"/>
    </style:style>
    <style:style style:name="P16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2034in"/>
        </style:tab-stops>
      </style:paragraph-properties>
      <style:text-properties style:font-name="Arial" style:font-name-complex="Arial"/>
    </style:style>
    <style:style style:name="P17" style:parent-style-name="Základnítext" style:family="paragraph">
      <style:paragraph-properties fo:text-align="justify">
        <style:tab-stops>
          <style:tab-stop style:type="left" style:position="0in"/>
          <style:tab-stop style:type="left" style:position="0.2034in"/>
        </style:tab-stops>
      </style:paragraph-properties>
      <style:text-properties style:font-name="Arial" style:font-name-complex="Arial"/>
    </style:style>
    <style:style style:name="P18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9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0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29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30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31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/>
    </style:style>
    <style:style style:name="P32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/>
    </style:style>
    <style:style style:name="P33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/>
    </style:style>
    <style:style style:name="P34" style:parent-style-name="Základnítextodsazený3" style:family="paragraph">
      <style:paragraph-properties fo:text-align="center" fo:text-indent="0in"/>
      <style:text-properties style:font-name="Arial" style:font-name-complex="Arial" fo:font-weight="bold" style:font-weight-asian="bold" style:font-weight-complex="normal"/>
    </style:style>
    <style:style style:name="P35" style:parent-style-name="Základnítextodsazený2" style:family="paragraph">
      <style:paragraph-properties fo:margin-left="0in">
        <style:tab-stops/>
      </style:paragraph-properties>
      <style:text-properties style:font-name="Arial" style:font-name-complex="Arial" style:font-size-complex="12pt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style:text-position="super 66.6%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style:text-position="super 66.6%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Základnítext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53" style:parent-style-name="Základnítext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54" style:parent-style-name="Základnítext" style:family="paragraph">
      <style:paragraph-properties fo:margin-bottom="0in"/>
      <style:text-properties style:font-name="Arial" style:font-name-complex="Arial" fo:font-weight="bold" style:font-weight-asian="bold" style:font-size-complex="12pt"/>
    </style:style>
    <style:style style:name="P5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5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5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58" style:parent-style-name="Seznamočíslovaný" style:family="paragraph">
      <style:paragraph-properties fo:margin-bottom="0.0833in" fo:margin-left="0in" fo:text-indent="0.4916in">
        <style:tab-stops/>
      </style:paragraph-properties>
      <style:text-properties style:font-name="Arial" style:font-name-complex="Arial" style:font-size-complex="12pt"/>
    </style:style>
    <style:style style:name="P5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3" style:parent-style-name="Seznamočíslovaný" style:family="paragraph">
      <style:paragraph-properties fo:margin-left="0in" fo:text-indent="0.4916in">
        <style:tab-stops/>
      </style:paragraph-properties>
      <style:text-properties style:font-name="Arial" style:font-name-complex="Arial" style:font-size-complex="12pt"/>
    </style:style>
    <style:style style:name="P64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5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6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8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69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P73" style:parent-style-name="Normální" style:family="paragraph">
      <style:paragraph-properties style:text-autospace="none"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T76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OBEC MILEŠOV</text:p>
      <text:p text:style-name="P3"/>
      <text:p text:style-name="P4">Obecně závazná vyhláška</text:p>
      <text:p text:style-name="P5">obce<text:s/>Milešov</text:p>
      <text:p text:style-name="P6"/>
      <text:p text:style-name="P7">o stanovení podmínek pro pořádání, průběh a ukončení veřejnosti přístupných sportovních a kulturních podniků, včetně tanečních zábav a diskoték a jiných kulturních podniků v rozsahu nezbytném k zajištění veřejného pořádku</text:p>
      <text:p text:style-name="P8"/>
      <text:p text:style-name="P9">Zastupitelstvo obce<text:s/>Milešov<text:s text:c="3"/>schvaluje a vydává<text:s/>dne<text:s/>30. 9. 2024<text:s/><text:s/><text:s/>na základě ust. § 10 písm. b), § 84 odst. 2 písm. h) zákona č. 128/2000 Sb., o obcích (obecní zřízení), ve znění pozdějších předpisů, tuto obecně závaznou vyhlášku:<text:s/></text:p>
      <text:p text:style-name="P10"/>
      <text:p text:style-name="P11">Čl. 1</text:p>
      <text:p text:style-name="P12">Podmínky pro pořádání, průběh a ukončení veřejnosti přístupných sportovních<text:s/>a kulturních podniků, tanečních zábav a diskoték a jiných kulturních podniků</text:p>
      <text:p text:style-name="P13"/>
      <text:list text:style-name="LFO16" text:continue-numbering="true">
        <text:list-item>
          <text:p text:style-name="P14">Veřejnosti přístupné sportovní a kulturní podniky, včetně tanečních zábav,<text:s/>diskoték<text:s/>a jiných hudebních produkcí lze v Milešově, Klenovici, Předním Chlumu a Hřebenech<text:s/><text:s/>provozovat<text:s/>pouze<text:s/>v době:</text:p>
        </text:list-item>
      </text:list>
      <text:list text:style-name="LFO12" text:continue-numbering="true">
        <text:list-item>
          <text:p text:style-name="P15">v pátek, sobotu a ve dnech, po kterých následuje den pracovního klidu od 8:00 hod. do<text:s/>24:00 hod.,</text:p>
        </text:list-item>
        <text:list-item>
          <text:p text:style-name="P16">v ostatní dny od<text:s/>8:00 hod. do 22:00 hod.,</text:p>
        </text:list-item>
        <text:list-item>
          <text:p text:style-name="P17">stanovené podmínky se nevztahují na<text:s/>noc z 31. 12 na 01. 01. (vítání nového roku).<text:s/></text:p>
        </text:list-item>
      </text:list>
      <text:p text:style-name="P18">(2) <text:s/>Veřejnosti přístupné sportovní a kulturní podniky, včetně tanečních zábav,<text:s/></text:p>
      <text:p text:style-name="P19"><text:s text:c="6"/>diskoték a jiných hudebních produkcí lze v rekreačních oblastech Trhovky,<text:s/><text:s/></text:p>
      <text:p text:style-name="P20"><text:s text:c="6"/>Loužek<text:s/><text:s/>a<text:s/><text:s/>Popelíky<text:s/>provozovat pouze v době:<text:s/></text:p>
      <text:p text:style-name="P21"><text:s text:c="6"/>a) <text:s/>každého 5. července daného roku, každý druhý pátek v měsíci červenci<text:s/></text:p>
      <text:p text:style-name="P22"><text:s text:c="11"/>daného roku, každý čtvrtý pátek v měsíci červenci daného roku, každý první<text:s/></text:p>
      <text:p text:style-name="P23"><text:s text:c="11"/>pátek v měsíci srpnu daného roku a <text:s/>každý třetí pátek v měsíci srpnu daného<text:s/></text:p>
      <text:p text:style-name="P24"><text:s text:c="11"/>roku od 8.00 hod. <text:s/>do <text:s/>24.00 hod.<text:s/></text:p>
      <text:p text:style-name="P25"><text:s text:c="7"/>b) v ostatní dny od 8:00 do 22.00 hod</text:p>
      <text:p text:style-name="P26"><text:s text:c="7"/>c) <text:s/>stanovené podmínky se nevztahují na noc z 31. 12. na 01. 01. (vítání nového<text:s/></text:p>
      <text:p text:style-name="P27"><text:s text:c="12"/>roku) <text:s text:c="4"/></text:p>
      <text:p text:style-name="P28"/>
      <text:p text:style-name="P29"/>
      <text:p text:style-name="P30"/>
      <text:p text:style-name="P31"/>
      <text:soft-page-break/>
      <text:p text:style-name="P32">Čl. 2</text:p>
      <text:p text:style-name="P33">Oznamovací povinnost</text:p>
      <text:p text:style-name="P34"/>
      <text:p text:style-name="P35">Pořadatel podniku uvedeného v čl. 1<text:s/>odst.<text:s/>(1)<text:s/><text:s/>a odst.<text:s/>(2)<text:s/>této OZV<text:s/>je povinen oznámit nejméně<text:s/>10<text:s/>dnů před jeho konáním Obecnímu úřadu<text:s/>Milešov:</text:p>
      <text:list text:style-name="LFO14">
        <text:list-item text:start-value="1">
          <text:p text:style-name="P36">jméno, příjmení, datum narození, adresu místa trvalého pobytu a adresu bydliště, je-li odlišná od místa trvalého pobytu pořadatele; je-li pořadatelem právnická osoba, název či obchodní firmu, sídlo a označení osoby, která za tuto právnickou osobu jedná,</text:p>
        </text:list-item>
      </text:list>
      <text:list text:style-name="LFO14" text:continue-numbering="true">
        <text:list-item>
          <text:p text:style-name="P37">označení druhu podniku (opakujících se podniků), dobu a místo konání včetně údaje o jeho počátku a ukončení,<text:s/></text:p>
        </text:list-item>
      </text:list>
      <text:list text:style-name="LFO14" text:continue-numbering="true">
        <text:list-item>
          <text:p text:style-name="P38">předpokládaný počet účastníků tohoto podniku,</text:p>
        </text:list-item>
      </text:list>
      <text:list text:style-name="LFO14" text:continue-numbering="true">
        <text:list-item>
          <text:p text:style-name="P39">počet osob zajišťujících pořadatelskou službu a způsob jejich označení,<text:s/></text:p>
        </text:list-item>
      </text:list>
      <text:list text:style-name="LFO14" text:continue-numbering="true">
        <text:list-item>
          <text:p text:style-name="P40">údaje o osobě pověřené pořadatelem podniku k osobní spolupráci s orgány veřejné moci, pokud pořadatel podniku tuto osobu určí,</text:p>
        </text:list-item>
      </text:list>
      <text:list text:style-name="LFO14" text:continue-numbering="true">
        <text:list-item>
          <text:p text:style-name="P41">údaje o osobách, které poskytly k užívání pozemek nebo stavbu, kde se má podnik konat,</text:p>
        </text:list-item>
      </text:list>
      <text:list text:style-name="LFO14" text:continue-numbering="true">
        <text:list-item>
          <text:p text:style-name="P42">lhůtu, ve které zajistí úklid místa konání podniku, a způsob tohoto úklidu, jde-li o místa, která nejsou určena a zřízena pro pořádání uvedených podniků,</text:p>
        </text:list-item>
      </text:list>
      <text:list text:style-name="LFO14" text:continue-numbering="true">
        <text:list-item>
          <text:p text:style-name="P43"><text:span text:style-name="T44">způsob zajištění obecných povinností při nakládání s odpady vzniklými při pořádání akce</text:span><text:span text:style-name="T45"><text:s/>1)</text:span><text:span text:style-name="T46">,</text:span></text:p>
        </text:list-item>
      </text:list>
      <text:list text:style-name="LFO14" text:continue-numbering="true">
        <text:list-item>
          <text:p text:style-name="P47"><text:span text:style-name="T48">způsob zajištění podmínek stanovených zvláštními právními předpisy v oblasti požární ochrany</text:span><text:span text:style-name="T49">2)</text:span><text:span text:style-name="T50">.</text:span></text:p>
        </text:list-item>
      </text:list>
      <text:p text:style-name="P51"/>
      <text:p text:style-name="P52"><text:s/></text:p>
      <text:p text:style-name="P53"/>
      <text:p text:style-name="P54"/>
      <text:p text:style-name="P55">Čl. 3</text:p>
      <text:p text:style-name="P56">Zrušovací ustanovení</text:p>
      <text:p text:style-name="P57"/>
      <text:p text:style-name="P58">Touto obecně závaznou vyhláškou se ruší obecně závazná vyhláška obce<text:s/>Milešov<text:s/>č.<text:s/>1/2020<text:s/>o stanovení podmínek pro pořádání, průběh a ukončení veřejnosti přístupných sportovních a kulturních podniků, včetně tanečních zábav a diskoték a jiných kulturních podniků v rozsahu nezbytném k zajištění veřejného pořádku.</text:p>
      <text:p text:style-name="P59"/>
      <text:p text:style-name="P60">Čl.<text:s/>4</text:p>
      <text:p text:style-name="P61">Účinnost</text:p>
      <text:p text:style-name="P62"/>
      <text:p text:style-name="P63">Tato obecně závazná vyhláška nabývá účinnosti<text:s/>1. 1. 2025.</text:p>
      <text:p text:style-name="P64"/>
      <text:p text:style-name="P65"/>
      <text:p text:style-name="P66"/>
      <text:p text:style-name="P67"/>
      <text:p text:style-name="P68">…………………..…………….<text:s text:c="50"/>…………...………………</text:p>
      <text:p text:style-name="P69"><text:span text:style-name="T70"><text:s text:c="9"/>Miroslav Šplíchal</text:span><text:span text:style-name="T71"><text:tab/><text:s text:c="7"/></text:span><text:span text:style-name="T72">Jiří Vokrouhlík</text:span></text:p>
      <text:p text:style-name="P73"><text:span text:style-name="T74"><text:s text:c="2"/></text:span><text:span text:style-name="T75">místostarosta</text:span><text:span text:style-name="T76"><text:tab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rena</dc:creator>
    <meta:creation-date>2024-10-01T12:59:00Z</meta:creation-date>
    <dc:date>2024-10-01T12:59:00Z</dc:date>
    <meta:print-date>2020-04-17T11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14" meta:character-count="3545" meta:row-count="25" meta:non-whitespace-character-count="3038"/>
  </office:meta>
</office:document-meta>
</file>