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VČICE<text:line-break/>Zastupitelstvo obce LOVČICE</text:p>
      <text:h text:style-name="Nadpis1" text:outline-level="1">Obecně závazná vyhláška obce LOVČICE<text:line-break/>o místním poplatku za odkládání komunálního odpadu z nemovité věci</text:h>
      <text:p text:style-name="UvodniVeta">Zastupitelstvo obce LOVČICE se na svém<text:s/>zasedání dne 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V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<text:s/>v této nemovité věci mají bydliště na konci kalendářního měsíce, nebo</text:p>
            </text:list-item>
            <text:list-item>
              <text:p text:style-name="P20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<text:s/>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<text:s/>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prosince příslušného kalendářního roku.</text:p>
        </text:list-item>
        <text:list-item>
          <text:p text:style-name="P26">Není-li plátce poplatku, zaplatí poplatek ve lhůtě podle<text:s/>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<text:s/>se<text:s/>obecně závazná vyhláška č. 2/2021, o místním poplatku za odkládání komunálního odpadu z nemovité věci, ze dne 15. prosince 2021.</text:p>
        </text:list-item>
      </text:list>
      <text:p text:style-name="P29"/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Petra Petrovická v. r.<text:line-break/><text:s/>starostka</text:p>
          </table:table-cell>
          <table:table-cell table:style-name="TableCell35">
            <text:p text:style-name="PodpisovePole">Pavel Bárdy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Účet Microsoft</dc:creator>
    <meta:creation-date>2023-12-07T13:17:00Z</meta:creation-date>
    <dc:date>2023-12-07T13:17:00Z</dc:date>
    <meta:template xlink:href="Normal.dotm" xlink:type="simple"/>
    <meta:editing-cycles>2</meta:editing-cycles>
    <meta:editing-duration>PT300S</meta:editing-duration>
    <meta:document-statistic meta:page-count="3" meta:paragraph-count="7" meta:word-count="528" meta:character-count="3638" meta:row-count="25" meta:non-whitespace-character-count="3117"/>
  </office:meta>
</office:document-meta>
</file>