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Líšná<text:line-break/>Zastupitelstvo 
                     obce Líšná</text:p>
      <text:h text:style-name="P1" text:outline-level="1">Obecně závazná vyhláška obce Líšná<text:line-break/>o místním poplatku za obecní systém odpadového hospodářství</text:h>
      <text:p text:style-name="P8">Zastupitelstvo obce Líšná se na svém zasedání dne 2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Líšná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5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
                        a úlevy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Úleva se poskytuje osobě, které poplatková povinnost vznikla z důvodu přihlášení v obci a která:</text:p>
          <text:list text:style-name="L1">
            <text:list-item>
              <text:p text:style-name="P6">nedovršila v daném roce věk 15 let, ve výši 200 Kč,</text:p>
            </text:list-item>
            <text:list-item>
              <text:p text:style-name="P6">dovršila v daném roce věk 70 let, ve výši 200 Kč.</text:p>
            </text:list-item>
          </text:list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 místním poplatku za obecní systém odpadového hospodářství, ze dne 1. ledna 2022.</text:p>
        </text:list-item>
      </text:list>
      <text:h text:style-name="P2" text:outline-level="2">
            Čl. 8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Věra Zobač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Ondřej Fial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09-18T14:56:20.738230</dc:date>
    <meta:generator>PortalVerejneSpravy/4.0</meta:generator>
  </office:meta>
</office:document-meta>
</file>