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ěrotín<text:line-break/>Zastupitelstvo obce Měrotín</text:p>
      <text:h text:style-name="Nadpis1" text:outline-level="1">Obecně závazná vyhláška obce Měrotín<text:line-break/>o místním poplatku za obecní systém odpadového hospodářství</text:h>
      <text:p text:style-name="UvodniVeta">Zastupitelstvo obce Měrotín se na svém 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ěro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obce Měrotín o místním poplatku za obecní systém odpadového hospodářství, ze dne 1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roslava Vaňková v. r.<text:line-break/><text:s/>starostka</text:p>
          </table:table-cell>
          <table:table-cell table:style-name="TableCell36">
            <text:p text:style-name="PodpisovePole">Robert Vyslouži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Vaclav Kalbac</dc:creator>
    <meta:creation-date>2023-11-15T14:24:00Z</meta:creation-date>
    <dc:date>2023-11-15T14:24:00Z</dc:date>
    <meta:template xlink:href="Normal" xlink:type="simple"/>
    <meta:editing-cycles>2</meta:editing-cycles>
    <meta:editing-duration>PT0S</meta:editing-duration>
    <meta:user-defined meta:name="GrammarlyDocumentId">e2b71069932ea486dfb43f4df51722f5428512e30ef457315ee17ca6331a2731</meta:user-defined>
    <meta:document-statistic meta:page-count="3" meta:paragraph-count="49" meta:word-count="628" meta:character-count="4048" meta:row-count="82" meta:non-whitespace-character-count="3469"/>
  </office:meta>
</office:document-meta>
</file>