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8" style:parent-style-name="Normální" style:family="paragraph">
      <style:paragraph-properties>
        <style:tab-stops>
          <style:tab-stop style:type="right" style:position="3.6423in"/>
        </style:tab-stops>
      </style:paragraph-properties>
    </style:style>
    <style:style style:name="P39" style:parent-style-name="Normální" style:family="paragraph">
      <style:paragraph-properties>
        <style:tab-stops>
          <style:tab-stop style:type="right" style:position="3.6423in"/>
        </style:tab-stops>
      </style:paragraph-properties>
    </style:style>
    <style:style style:name="P40" style:parent-style-name="Normální" style:family="paragraph">
      <style:paragraph-properties>
        <style:tab-stops>
          <style:tab-stop style:type="right" style:position="3.6423in"/>
        </style:tab-stops>
      </style:paragraph-properties>
    </style:style>
    <style:style style:name="P41" style:parent-style-name="Normální" style:family="paragraph">
      <style:paragraph-properties>
        <style:tab-stops>
          <style:tab-stop style:type="right" style:position="3.6423in"/>
        </style:tab-stops>
      </style:paragraph-properties>
    </style:style>
  </office:automatic-styles>
  <office:body>
    <office:text text:use-soft-page-breaks="true">
      <text:p text:style-name="P1">Obec Ždírec<text:line-break/>Zastupitelstvo obce Ždírec</text:p>
      <text:h text:style-name="Nadpis1" text:outline-level="1">Obecně závazná vyhláška obce Ždírec<text:line-break/>o místním poplatku za obecní systém odpadového hospodářství</text:h>
      <text:p text:style-name="UvodniVeta">Zastupitelstvo obce Ždírec se na svém zasedání dne 11. prosince 2024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dírec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6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<text:s/>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prosince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počátkem patnáctého dne následujícího po dni jejího vyhlášení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Pavel Dobrovolný v. r.<text:line-break/><text:s/>starosta</text:p>
          </table:table-cell>
          <table:table-cell table:style-name="TableCell34">
            <text:p text:style-name="PodpisovePole">David Šrámek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  <text:p text:style-name="Normální"/>
      <text:p text:style-name="P38">Vyvěšeno dne:<text:tab/>13.12.<text:s/>2024</text:p>
      <text:p text:style-name="P39">Sejmuto dne:<text:tab/>14.1.<text:s/>2025</text:p>
      <text:p text:style-name="P40">Elektronicky zveřejněno dne:<text:tab/>13.12.<text:s/>2024</text:p>
      <text:p text:style-name="P41">Odejmuto s elektronické úřední desky dne:<text:tab/>14.1.<text:s/>2025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avel Dobrovolný</meta:initial-creator>
    <dc:creator>Pavel Dobrovolný</dc:creator>
    <meta:creation-date>2024-12-10T11:24:00Z</meta:creation-date>
    <dc:date>2024-12-14T17:52:00Z</dc:date>
    <meta:template xlink:href="Normal" xlink:type="simple"/>
    <meta:editing-cycles>3</meta:editing-cycles>
    <meta:editing-duration>PT300S</meta:editing-duration>
    <meta:document-statistic meta:page-count="3" meta:paragraph-count="7" meta:word-count="567" meta:character-count="3906" meta:row-count="27" meta:non-whitespace-character-count="3346"/>
  </office:meta>
</office:document-meta>
</file>