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blovice<text:line-break/>Zastupitelstvo obce Zblovice</text:p>
      <text:h text:style-name="P4" text:outline-level="1">Obecně závazná vyhláška obce Zblovice<text:line-break/>o místním poplatku za obecní systém odpadového hospodářství</text:h>
      <text:p text:style-name="P3">Zastupitelstvo obce Zblovice se na svém zasedání dne 1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60879014" text:style-name="L1">
        <text:list-item>
          <text:p text:style-name="P6">Obec Zbl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7273096522017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7272985675532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72730171992171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7273074993919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7273026350868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7273040308676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2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Máca v. r.<text:line-break/> starosta </text:p>
          </table:table-cell>
          <table:table-cell table:style-name="Podpisy.A1" office:value-type="string">
            <text:p text:style-name="PodpisovePole">Jana Kop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06:27:14.193610</dc:date>
    <meta:generator>LibreOffice/7.1.8.1$Windows_X86_64 LibreOffice_project/e1f30c802c3269a1d052614453f260e49458c82c</meta:generator>
    <meta:document-statistic meta:table-count="1" meta:image-count="0" meta:object-count="0" meta:page-count="3" meta:paragraph-count="52" meta:word-count="819" meta:character-count="5226" meta:non-whitespace-character-count="4482"/>
  </office:meta>
</office:document-meta>
</file>