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fo:font-size="16pt" officeooo:rsid="001bb8c8" officeooo:paragraph-rsid="001bb8c8" style:font-size-asian="16pt" style:font-size-complex="16pt"/>
    </style:style>
    <style:style style:name="P4" style:family="paragraph" style:parent-style-name="Heading_20_1">
      <style:text-properties fo:font-size="14pt" officeooo:rsid="001bb8c8" officeooo:paragraph-rsid="001bb8c8" style:font-size-asian="14pt" style:font-size-complex="14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47e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Jankovice<text:line-break/>Zastupitelstvo obce Jankovice</text:p>
      <text:h text:style-name="P4" text:outline-level="1">Obecně závazná vyhláška obce Jankovice<text:line-break/>o místním poplatku za užívání veřejného prostranství</text:h>
      <text:p text:style-name="P2">Zastupitelstvo obce Jankovice se na svém zasedání dne 2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84856497" text:style-name="L1">
        <text:list-item>
          <text:p text:style-name="P6">Obec Jan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262231857290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kládek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ozemek parcela č. 646/1 (prostranství za sportovním areálem).</text:p>
      <text:h text:style-name="P5" text:outline-level="2">Čl. 4<text:line-break/>Ohlašovací povinnost</text:h>
      <text:list xml:id="list92623056259895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<text:soft-page-break/>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2621254713532" text:style-name="L1">
        <text:list-item>
          <text:list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skládek 0,5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/>
      <text:h text:style-name="P5" text:outline-level="2">Čl. 7<text:line-break/> Osvobození </text:h>
      <text:list xml:id="list9262161402354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262306150306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<text:span text:style-name="T1">obce </text:span>č. 1/2021, o místním poplatku za užívání veřejného prostranství, ze dne 25. června 2021.</text:p>
          <text:p text:style-name="P6"/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rch. Jaroslav Dvořák v. r.<text:line-break/> starosta </text:p>
          </table:table-cell>
          <table:table-cell table:style-name="Podpisy.A1" office:value-type="string">
            <text:p text:style-name="PodpisovePole">Ing. Martin Vojt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4T10:07:42.740000000</dc:date>
    <meta:generator>LibreOffice/7.3.1.3$Windows_X86_64 LibreOffice_project/a69ca51ded25f3eefd52d7bf9a5fad8c90b87951</meta:generator>
    <meta:editing-duration>PT1M19S</meta:editing-duration>
    <meta:editing-cycles>1</meta:editing-cycles>
    <meta:document-statistic meta:table-count="1" meta:image-count="0" meta:object-count="0" meta:page-count="3" meta:paragraph-count="42" meta:word-count="513" meta:character-count="3331" meta:non-whitespace-character-count="2871"/>
  </office:meta>
</office:document-meta>
</file>