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ejnice<text:line-break/>Zastupitelstvo obce Krejnice</text:p>
      <text:h text:style-name="Nadpis1" text:outline-level="1">Obecně závazná vyhláška obce Krejnice<text:s/>3/2024<text:line-break/>o místním poplatku za užívání veřejného prostranství</text:h>
      <text:p text:style-name="UvodniVeta">Zastupitelstvo obce Krejnice se na svém zasedání dne 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ej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užívání veřejného prostranství pro kulturní akce,</text:p>
            </text:list-item>
            <text:list-item>
              <text:p text:style-name="P9">užívání veřejného prostranství pro sportovní akce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pozemní komunikace, / silnice, místní komunikace a veřejné účelové komunikace/, parky, veřejná zeleň, jakož i další prostory přístupné každému bez omezení.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15 dnů před zahájením užívání veřejného prostranství; není-li to možné, je povinen podat nejpozději v den zahájení<text:s/><text:soft-page-break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provádění výkopových prací 2 Kč,</text:p>
            </text:list-item>
            <text:list-item>
              <text:p text:style-name="P15">za umístění stavebních zařízení 2 Kč,</text:p>
            </text:list-item>
            <text:list-item>
              <text:p text:style-name="P16">za umístění skládek 2 Kč,</text:p>
            </text:list-item>
            <text:list-item>
              <text:p text:style-name="P17">za užívání veřejného prostranství pro kulturní akce 2 Kč,</text:p>
            </text:list-item>
            <text:list-item>
              <text:p text:style-name="P18">za užívání veřejného prostranství pro sportovní akce 2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4/2020, Obecně závazná vyhláška obce Krejnice č. 4/2020, o místním poplatku za užívání veřejného prostranství, ze dne 11. ledna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Václav Tábor v. r.<text:line-break/><text:s/>starosta</text:p>
          </table:table-cell>
          <table:table-cell table:style-name="TableCell30">
            <text:p text:style-name="PodpisovePole">Jaroslav Vichr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m</meta:initial-creator>
    <dc:creator>Lucie Táborová</dc:creator>
    <meta:creation-date>2024-12-06T14:09:00Z</meta:creation-date>
    <dc:date>2024-12-06T14:09:00Z</dc:date>
    <meta:template xlink:href="Normal" xlink:type="simple"/>
    <meta:editing-cycles>2</meta:editing-cycles>
    <meta:editing-duration>PT120S</meta:editing-duration>
    <meta:document-statistic meta:page-count="3" meta:paragraph-count="6" meta:word-count="477" meta:character-count="3292" meta:row-count="23" meta:non-whitespace-character-count="2821"/>
  </office:meta>
</office:document-meta>
</file>