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style style:name="P24" style:parent-style-name="Odstavec" style:family="paragraph"/>
    <style:style style:name="P25" style:parent-style-name="Nadpis2" style:family="paragraph">
      <style:paragraph-properties fo:text-align="start"/>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office:automatic-styles>
  <office:body>
    <office:text text:use-soft-page-breaks="true">
      <text:p text:style-name="P1">Obec Horní Domaslavice<text:line-break/>Zastupitelstvo obce Horní Domaslavice</text:p>
      <text:h text:style-name="Nadpis1" text:outline-level="1">Obecně závazná vyhláška obce Horní Domaslavice<text:line-break/>o místním poplatku ze psů</text:h>
      <text:p text:style-name="UvodniVeta">Zastupitelstvo obce Horní Domaslavice se na svém 26. zasedání dne 11. prosince 2025 usnesením č.<text:s/>384/26/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Doma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oplatník a předmět poplatku</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p text:style-name="P10"/>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200 Kč,</text:p>
            </text:list-item>
            <text:list-item>
              <text:p text:style-name="P14">za psa, jehož držitelem je osoba starší 65 let, 200 Kč,</text:p>
            </text:list-item>
            <text:list-item>
              <text:p text:style-name="P15">za druhého a každého dalšího psa téhož držitele, kterým je osoba starší 65 let, 2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0. září příslušného kalendářního roku.</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p text:style-name="P22"/>
      <text:soft-page-break/>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4/2024, o místním poplatku ze psů, ze dne 10. prosince 2024.</text:p>
        </text:list-item>
      </text:list>
      <text:h text:style-name="P25" text:outline-level="2"/>
      <text:p text:style-name="Textbody"/>
      <text:p text:style-name="Textbody"/>
      <text:h text:style-name="Nadpis2" text:outline-level="2">Čl. 8<text:line-break/>Účinnost</text:h>
      <text:p text:style-name="Odstavec">Tato vyhláška nabývá účinnosti dnem 1. ledna 2026.</text:p>
      <text:p text:style-name="Odstavec"/>
      <text:p text:style-name="Odstavec"/>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Ing. Michaela Kolářová Válková, Dis., v. r.<text:line-break/><text:s/>starostka</text:p>
          </table:table-cell>
          <table:table-cell table:style-name="TableCell31">
            <text:p text:style-name="PodpisovePole">Mgr. Zdeněk Oborný v. r.<text:line-break/><text:s/>místostarosta</text:p>
          </table:table-cell>
        </table:table-row>
        <table:table-row table:style-name="TableRow32">
          <table:table-cell table:style-name="TableCell33">
            <text:p text:style-name="PodpisovePole"/>
          </table:table-cell>
          <table:table-cell table:style-name="TableCell34">
            <text:p text:style-name="P3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ČEJKOVÁ Patricie, Mgr.</meta:initial-creator>
    <dc:creator>Michaela Kolářová Válková</dc:creator>
    <meta:creation-date>2025-12-16T09:31:00Z</meta:creation-date>
    <dc:date>2025-12-16T09:31:00Z</dc:date>
    <meta:print-date>2025-11-24T12:48:00Z</meta:print-date>
    <meta:template xlink:href="Normal" xlink:type="simple"/>
    <meta:editing-cycles>2</meta:editing-cycles>
    <meta:editing-duration>PT60S</meta:editing-duration>
    <meta:document-statistic meta:page-count="3" meta:paragraph-count="38" meta:word-count="507" meta:character-count="3110" meta:row-count="71" meta:non-whitespace-character-count="2641"/>
  </office:meta>
</office:document-meta>
</file>