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adec<text:line-break/>Zastupitelstvo obce Hradec</text:p>
      <text:h text:style-name="Nadpis1" text:outline-level="1">Obecně závazná vyhláška<text:s/>obce Hradec<text:line-break/>o místním poplatku za odkládání komunálního odpadu z nemovité věci</text:h>
      <text:p text:style-name="UvodniVeta">Zastupitelstvo obce Hradec se na svém zasedání dne 18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adec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podle následujícího rozpisu:</text:p>
        </text:list-item>
      </text:list>
      <text:list text:style-name="LFO7" text:continue-numbering="true">
        <text:list-item>
          <text:p text:style-name="P26">období od 1.1. do 30.6.<text:tab/>splatnost <text:s text:c="2"/>30.6. kalendářního roku</text:p>
        </text:list-item>
        <text:list-item>
          <text:p text:style-name="P27">období od 1.7. do 31.12.<text:tab/>splatnost do 31.12. kalendářního roku</text:p>
        </text:list-item>
      </text:list>
      <text:list text:style-name="LFO1" text:continue-numbering="true">
        <text:list-item>
          <text:p text:style-name="P28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vyhláška č. 2/2021 o místním poplatku za odkládání komunálního odpadu z movité věci, ze dne 25. listopadu 2021.</text:p>
        </text:list-item>
      </text:list>
      <text:h text:style-name="Nadpis2" text:outline-level="2">Čl. 9<text:line-break/>Účinnost</text:h>
      <text:p text:style-name="Odstavec">Tato vyhláška nabývá účinnosti dnem 1.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avel Hlaváč v. r.<text:line-break/><text:s/>starosta</text:p>
          </table:table-cell>
          <table:table-cell table:style-name="TableCell36">
            <text:p text:style-name="PodpisovePole">Bc. Romana Rouč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Arial" style:font-name-asian="Arial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řina Cibulková</meta:initial-creator>
    <dc:creator>Účetní OÚ Hradec</dc:creator>
    <meta:creation-date>2024-01-03T07:22:00Z</meta:creation-date>
    <dc:date>2024-01-03T08:08:00Z</dc:date>
    <meta:print-date>2024-01-03T07:22:00Z</meta:print-date>
    <meta:template xlink:href="Normal" xlink:type="simple"/>
    <meta:editing-cycles>4</meta:editing-cycles>
    <meta:editing-duration>PT0S</meta:editing-duration>
    <meta:document-statistic meta:page-count="1" meta:paragraph-count="7" meta:word-count="545" meta:character-count="3757" meta:row-count="26" meta:non-whitespace-character-count="3219"/>
  </office:meta>
</office:document-meta>
</file>