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1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Odstavecseseznamem" style:family="paragraph">
      <style:paragraph-properties style:text-autospace="none" fo:margin-bottom="0in" fo:line-height="100%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472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>
        <style:tab-stops>
          <style:tab-stop style:type="left" style:position="-0.472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1" style:parent-style-name="Normální" style:family="paragraph"/>
    <style:style style:name="T5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5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/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 fo:text-align="justify">
        <style:tab-stops>
          <style:tab-stop style:type="left" style:position="-1.75in"/>
          <style:tab-stop style:type="left" style:position="-1.625in"/>
          <style:tab-stop style:type="left" style:position="-1.3562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</style:style>
    <style:style style:name="T8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6" style:parent-style-name="Odstavecseseznamem" style:family="paragraph">
      <style:paragraph-properties style:text-autospace="none" fo:margin-bottom="0in" fo:line-height="100%"/>
    </style:style>
    <style:style style:name="T9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margin-left="0.25in">
        <style:tab-stops/>
      </style:paragraph-properties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margin-left="0.25in">
        <style:tab-stops/>
      </style:paragraph-properties>
    </style:style>
    <style:style style:name="P112" style:parent-style-name="Default" style:family="paragraph">
      <style:paragraph-properties fo:margin-left="0.25in">
        <style:tab-stops/>
      </style:paragraph-properties>
    </style:style>
    <style:style style:name="P1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36" style:parent-style-name="Normální" style:family="paragraph">
      <style:paragraph-properties fo:text-align="justify" fo:text-indent="0.0458in"/>
    </style:style>
    <style:style style:name="T1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5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Odstavecseseznamem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 fo:margin-top="0.0833in" fo:line-height="12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Rodvínov</text:p>
      <text:p text:style-name="P4">Zastupitelstvo obce Rodvínov</text:p>
      <text:p text:style-name="P5"/>
      <text:p text:style-name="P6">Obecně závazná vyhláška obce Rodvínov<text:s/></text:p>
      <text:p text:style-name="P7">o stanovení obecního systému odpadového hospodářství<text:s/></text:p>
      <text:p text:style-name="P8"/>
      <text:p text:style-name="P9"><text:s text:c="11"/>Zastupitelstvo obce Rodvínov se na<text:s/>svém zasedání dne 19. 5. 2026 usneslo vydat <text:s text:c="11"/>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Rodvínov.<text:s/>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<text:s/></text:span><text:span text:style-name="T20">obecního systému, odkládat <text:s text:c="13"/>na místa určená obcí v souladu s povinnostmi stanovenými pro daný druh, kategorii <text:s text:c="18"/>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</text:span><text:span text:style-name="T27">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<text:s text:c="13"/>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</text:span><text:span text:style-name="T40">o odpadu<text:s/></text:span></text:p>
      <text:p text:style-name="P41"/>
      <text:list text:style-name="LFO2" text:continue-numbering="true">
        <text:list-item>
          <text:p text:style-name="P42">Osoby předávající komunální odpad na místa určená obcí jsou povinny odděleně soustřeďovat následující složky:</text:p>
        </text:list-item>
      </text:list>
      <text:p text:style-name="P43"/>
      <text:list text:style-name="LFO3" text:continue-numbering="true">
        <text:list-item>
          <text:p text:style-name="P44"><text:span text:style-name="T45">Biologické odpady</text:span><text:span text:style-name="T46">,</text:span></text:p>
        </text:list-item>
        <text:list-item>
          <text:p text:style-name="P47">Papír,</text:p>
        </text:list-item>
        <text:list-item>
          <text:p text:style-name="P48">Plasty včetně PET lahví,</text:p>
        </text:list-item>
        <text:list-item>
          <text:p text:style-name="P49">Sklo,</text:p>
        </text:list-item>
        <text:list-item>
          <text:p text:style-name="P50">Kovy,</text:p>
        </text:list-item>
        <text:list-item>
          <text:p text:style-name="P51"><text:span text:style-name="T52">Nebezpečné odpady,</text:span></text:p>
        </text:list-item>
        <text:list-item>
          <text:p text:style-name="P53">Objemný odpad,</text:p>
        </text:list-item>
        <text:list-item>
          <text:p text:style-name="P54">Jedlé oleje a tuky,</text:p>
        </text:list-item>
        <text:list-item>
          <text:p text:style-name="P55">Směsný komunální<text:s/>odpad,</text:p>
        </text:list-item>
        <text:list-item>
          <text:p text:style-name="P56">Nápojové kartony</text:p>
        </text:list-item>
      </text:list>
      <text:list text:style-name="LFO4" text:continue-numbering="true">
        <text:list-item>
          <text:p text:style-name="P57">Textil (odpadní)</text:p>
        </text:list-item>
      </text:list>
      <text:soft-page-break/>
      <text:p text:style-name="P58"><text:s/></text:p>
      <text:p text:style-name="P59"/>
      <text:list text:style-name="LFO2" text:continue-numbering="true">
        <text:list-item>
          <text:p text:style-name="P60">Směsným komunálním odpadem se rozumí zbylý komunální odpad po stanoveném vytřídění podle odstavce 1 písm. a), b), c), d), e), f), g), h), j), l).</text:p>
        </text:list-item>
      </text:list>
      <text:p text:style-name="P61"/>
      <text:list text:style-name="LFO2" text:continue-numbering="true">
        <text:list-item>
          <text:p text:style-name="P62"><text:span text:style-name="T63">Objemný odpad je takový odpad, který vzhledem ke svým rozměrům<text:s/></text:span><text:span text:style-name="T64">nemůže být umístěn do sběrných nádob (</text:span><text:span text:style-name="T65">např. koberce, matrace, nábytek,…</text:span><text:span text:style-name="T66"><text:s/>).</text:span></text:p>
        </text:list-item>
      </text:list>
      <text:p text:style-name="P67"/>
      <text:p text:style-name="P68"/>
      <text:p text:style-name="P69">Čl. 3</text:p>
      <text:p text:style-name="P70">Určení míst pro oddělené soustřeďování určených složek komunálního odpadu</text:p>
      <text:p text:style-name="P71"/>
      <text:list text:style-name="LFO5" text:continue-numbering="true">
        <text:list-item>
          <text:p text:style-name="P72"><text:span text:style-name="T73">Papír, plasty, sklo, kovy, biologické odpady, jedlé oleje a tuky, textil a nápojové kartony se<text:s/></text:span><text:span text:style-name="T74">soustřeďují do<text:s/></text:span><text:span text:style-name="T75">zvláštních sběrných nádob</text:span><text:span text:style-name="T76">, kterými jsou sběrné nádoby <text:s text:c="34"/>a velkoobjemové kontejnery.<text:s/></text:span></text:p>
        </text:list-item>
      </text:list>
      <text:p text:style-name="P77"/>
      <text:list text:style-name="LFO5" text:continue-numbering="true">
        <text:list-item>
          <text:p text:style-name="P78">Zvláštní sběrné nádoby jsou umístěny na těchto stanovištích:<text:s/></text:p>
        </text:list-item>
      </text:list>
      <text:p text:style-name="P79"/>
      <text:p text:style-name="P80"><text:s text:c="5"/>Sběrné nádoby na papír, sklo, plasty a nápojové kartony<text:s/>jsou umístěny na těchto <text:s text:c="23"/>stanovištích:<text:s/></text:p>
      <text:p text:style-name="P81"><text:s text:c="5"/>Obec Rodvínov p.č. 299/1 – vedle OÚ, p.č. 26/3 – vedle hasičské zbrojnice, p.č. 698/1 – <text:s text:c="50"/>vedle komunikace vedoucí k areálu ZD Rodvínov.</text:p>
      <text:p text:style-name="P82"><text:s text:c="3"/><text:s text:c="3"/>Místní část obce Rodvínov – Jindřiš: p.č. 6/1 u č.p. 53, p.č. 12/5 – u lávky přes Hamerský<text:s/></text:p>
      <text:p text:style-name="P83"><text:span text:style-name="T84">potok.</text:span></text:p>
      <text:p text:style-name="P85"/>
      <text:p text:style-name="P86"><text:s text:c="6"/>Velkoobjemový kontejner na kovy a plasty je umístěn ve Sběrném dvoře v Rodvínově - <text:s/>p.č. 299/1 .</text:p>
      <text:p text:style-name="P87"/>
      <text:p text:style-name="P88"><text:s text:c="5"/>Velkoobjemové kontejnery na biologický odpad<text:s/>jsou umístěny v obci Rodvínov vedle obecního úřadu - p.č. 299/1 a směrem na Jindřichův Hradec – p.č. 274/16. V místní části Jindřiš je umístěn vedle č.p. 53.</text:p>
      <text:p text:style-name="P89"/>
      <text:p text:style-name="P90"><text:s text:c="5"/>Sběrná nádoba na jedlé oleje a tuky je umístěna na Sběrném dvoře v Rodvínově, <text:s text:c="13"/><text:s text:c="3"/>p.č. 299/1.</text:p>
      <text:p text:style-name="P91"/>
      <text:p text:style-name="P92"/>
      <text:p text:style-name="P93">Zvláštní sběrné nádoby jsou barevně odlišeny a označeny příslušnými nápisy:</text:p>
      <text:list text:style-name="LFO6" text:continue-numbering="true">
        <text:list-item>
          <text:p text:style-name="P94">Biologické odpady - barva zelená</text:p>
        </text:list-item>
        <text:list-item>
          <text:p text:style-name="P95">Papír - barva modrá</text:p>
        </text:list-item>
        <text:list-item>
          <text:p text:style-name="P96"><text:span text:style-name="T97">Plasty, PET lahve, nápojové kartony - barva žlutá</text:span></text:p>
        </text:list-item>
        <text:list-item>
          <text:p text:style-name="P98">Sklo - barva šedivá</text:p>
        </text:list-item>
        <text:list-item>
          <text:p text:style-name="P99"><text:span text:style-name="T100">Kovy – kontejner s nápisem KOVY</text:span></text:p>
        </text:list-item>
        <text:list-item>
          <text:p text:style-name="P101">Jedlé<text:s/>oleje a tuky - barva černá</text:p>
        </text:list-item>
      </text:list>
      <text:p text:style-name="P102"/>
      <text:p text:style-name="P103"/>
      <text:list text:style-name="LFO5" text:continue-numbering="true">
        <text:list-item>
          <text:p text:style-name="P104">Do zvláštních sběrných nádob je zakázáno ukládat jiné složky komunálních odpadů, <text:s text:c="12"/>než pro které jsou určeny.</text:p>
        </text:list-item>
      </text:list>
      <text:p text:style-name="P105"/>
      <text:list text:style-name="LFO5" text:continue-numbering="true">
        <text:list-item>
          <text:p text:style-name="P10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07"/>
      <text:soft-page-break/>
      <text:list text:style-name="LFO5" text:continue-numbering="true">
        <text:list-item>
          <text:p text:style-name="P108">Papír, plasty, sklo, kovy lze také odevzdávat ve Sběrném dvoře, který je umístěn v Rodvínově <text:s/>p.č. 299/1.</text:p>
        </text:list-item>
      </text:list>
      <text:p text:style-name="P109"/>
      <text:list text:style-name="LFO5" text:continue-numbering="true">
        <text:list-item>
          <text:p text:style-name="P110">Fyzické osoby mohou předávat odpadní textil do sběrného dvora v Rodvínově.</text:p>
        </text:list-item>
      </text:list>
      <text:p text:style-name="P111"/>
      <text:p text:style-name="P112"/>
      <text:h text:style-name="P113" text:outline-level="2">Čl. 4</text:h>
      <text:h text:style-name="P114" text:outline-level="2"><text:s/>Svoz nebezpečných složek komunálního odpadu</text:h>
      <text:p text:style-name="P115"/>
      <text:list text:style-name="LFO7" text:continue-numbering="true">
        <text:list-item>
          <text:p text:style-name="P116">Nebezpečný odpad lze odevzdávat ve sběrném dvoře, který je umístěn v Rodvínově <text:s text:c="2"/>p.č. 299/1.<text:s/></text:p>
        </text:list-item>
      </text:list>
      <text:p text:style-name="P117"/>
      <text:list text:style-name="LFO7" text:continue-numbering="true">
        <text:list-item>
          <text:p text:style-name="P118">Soustřeďování nebezpečných složek komunálního odpadu podléhá<text:s/>požadavkům stanoveným v čl. 3 odst. 4 a 5.</text:p>
        </text:list-item>
      </text:list>
      <text:p text:style-name="P119"><text:s text:c="3"/></text:p>
      <text:p text:style-name="P120"/>
      <text:p text:style-name="P121">Čl. 5</text:p>
      <text:p text:style-name="P122"><text:span text:style-name="T123"><text:s/>Svoz objemného odpadu</text:span></text:p>
      <text:p text:style-name="P124"/>
      <text:list text:style-name="LFO8" text:continue-numbering="true">
        <text:list-item>
          <text:p text:style-name="P125">Objemný odpad lze odevzdávat ve sběrném dvoře, který je umístěn v Rodvínově, <text:s text:c="18"/>p.č. 299/1.</text:p>
        </text:list-item>
        <text:list-item>
          <text:p text:style-name="P126">Soustřeďování objemného odpadu podléhá požadavkům stanoveným v čl. 3<text:s/>odst. 4.<text:s/></text:p>
        </text:list-item>
      </text:list>
      <text:p text:style-name="P127"/>
      <text:p text:style-name="P128"/>
      <text:p text:style-name="P129"/>
      <text:p text:style-name="P130">Čl. 6</text:p>
      <text:p text:style-name="P131">Soustřeďování směsného komunálního odpadu<text:s/></text:p>
      <text:p text:style-name="P132"/>
      <text:list text:style-name="LFO9" text:continue-numbering="true">
        <text:list-item>
          <text:p text:style-name="P133"><text:span text:style-name="T134">Směsný komunální odpad se odkládá do sběrných nádob. Pro účely této vyhlášky <text:s text:c="21"/>se sběrnými nádobami rozumějí</text:span><text:span text:style-name="T135">:</text:span></text:p>
        </text:list-item>
      </text:list>
      <text:list text:style-name="LFO10" text:continue-numbering="true">
        <text:list-item>
          <text:p text:style-name="P136"><text:span text:style-name="T137">popelnice</text:span></text:p>
        </text:list-item>
        <text:list-item>
          <text:p text:style-name="P138">odpadkové koše, které jsou umístěny na veřejných<text:s/>prostranstvích v obci, sloužící <text:s text:c="12"/>pro odkládání drobného směsného komunálního odpadu.</text:p>
        </text:list-item>
      </text:list>
      <text:p text:style-name="P139"/>
      <text:list text:style-name="LFO9" text:continue-numbering="true">
        <text:list-item>
          <text:p text:style-name="P140"><text:span text:style-name="T141">Soustřeďování směsného komunálního odpadu podléhá požadavkům stanoveným<text:s/></text:span><text:span text:style-name="T142"><text:line-break/></text:span><text:span text:style-name="T143">v čl. 3 odst. 4.<text:s/></text:span></text:p>
        </text:list-item>
      </text:list>
      <text:p text:style-name="P144"/>
      <text:p text:style-name="P145"/>
      <text:p text:style-name="P146"/>
      <text:p text:style-name="P147">Čl. 7</text:p>
      <text:h text:style-name="P148" text:outline-level="2">Nakládání s komunálním odpadem vznikajícím na území obce<text:s/>při činnosti právnických a podnikajících fyzických osob</text:h>
      <text:h text:style-name="P149" text:outline-level="2"/>
      <text:list text:style-name="LFO11" text:continue-numbering="true">
        <text:list-item>
          <text:p text:style-name="P150">Právnické a podnikající fyzické osoby zapojené do obecního systému na základě smlouvy s obcí komunální odpad dle čl. 2 odst. 1 písm. i) - směsný komunální odpad - předávají <text:s text:c="6"/>do svých popelnic, které mají umístěné v místě podnikání.</text:p>
        </text:list-item>
      </text:list>
      <text:p text:style-name="P151"/>
      <text:list text:style-name="LFO11" text:continue-numbering="true">
        <text:list-item>
          <text:p text:style-name="P152"><text:span text:style-name="T153">Výše úhrady za zapojení do obecního systému je stanovena částkou 3.500,- Kč bez DPH.<text:s/></text:span><text:span text:style-name="T154"><text:s/></text:span></text:p>
        </text:list-item>
      </text:list>
      <text:p text:style-name="P155"/>
      <text:list text:style-name="LFO11" text:continue-numbering="true">
        <text:list-item>
          <text:p text:style-name="P156">Úhrada se vybírá jednou ročně na základě vystavené faktury a to převodem na účet obce Rodvínov.</text:p>
        </text:list-item>
      </text:list>
      <text:p text:style-name="P157"/>
      <text:p text:style-name="P158"/>
      <text:p text:style-name="P159">Čl. 8</text:p>
      <text:h text:style-name="P160" text:outline-level="2">Nakládání s výrobky s ukončenou životností v rámci služby pro výrobce<text:s/></text:h>
      <text:h text:style-name="P161" text:outline-level="2">(zpětný odběr)</text:h>
      <text:p text:style-name="Normální"/>
      <text:list text:style-name="LFO12" text:continue-numbering="true">
        <text:list-item>
          <text:p text:style-name="P162">Obec v rámci služby pro výrobce nakládá s těmito výrobky s ukončenou životností:<text:s/></text:p>
        </text:list-item>
      </text:list>
      <text:p text:style-name="P163">a) elektrozařízení</text:p>
      <text:p text:style-name="P164">b) baterie a akumulátory</text:p>
      <text:p text:style-name="P165"/>
      <text:list text:style-name="LFO12" text:continue-numbering="true">
        <text:list-item>
          <text:p text:style-name="P166"><text:span text:style-name="T167">Výrobky s ukončenou životností uvedené v odst. 1 lze předávat na<text:s/></text:span><text:span text:style-name="T168">sběrném dvoře v obci Rodvínov p.č. 299/1.</text:span><text:span text:style-name="T169"><text:s/></text:span></text:p>
        </text:list-item>
      </text:list>
      <text:p text:style-name="P170"/>
      <text:p text:style-name="P171"/>
      <text:p text:style-name="P172">Čl. 9</text:p>
      <text:p text:style-name="P173">Nakládání se stavebním a demoličním odpadem</text:p>
      <text:h text:style-name="P174" text:outline-level="2"/>
      <text:list text:style-name="LFO13" text:continue-numbering="true">
        <text:list-item>
          <text:p text:style-name="P175">Stavebním odpadem a demoličním odpadem se rozumí odpad vznikající při stavebních<text:s/><text:line-break/>a demoličních činnostech nepodnikajících fyzických osob. Stavební a demoliční<text:s/>odpad není odpadem komunálním.</text:p>
        </text:list-item>
      </text:list>
      <text:p text:style-name="P176"/>
      <text:list text:style-name="LFO13" text:continue-numbering="true">
        <text:list-item>
          <text:p text:style-name="P177"><text:span text:style-name="T178">Stavební a demoliční odpad lze předávat na sběrném dvoře v Rodvínově p.č. 299/1.</text:span><text:span text:style-name="T179"><text:s/></text:span></text:p>
        </text:list-item>
      </text:list>
      <text:p text:style-name="P180"/>
      <text:list text:style-name="LFO13" text:continue-numbering="true">
        <text:list-item>
          <text:p text:style-name="P181">Fyzické osoby mohou předávat stavební a demoliční odpad na určeném místě <text:s text:c="17"/>při jednotlivých předáních o maximální hmotnosti 50<text:s/>kg. Celková maximální hmotnost obcí přebíraného stavebního a demoličního odpadu činí od jednotlivých fyzických osob <text:s text:c="16"/>100 kg/osobu/rok.</text:p>
        </text:list-item>
      </text:list>
      <text:p text:style-name="P182"/>
      <text:p text:style-name="P183"/>
      <text:p text:style-name="P184">Čl. 10</text:p>
      <text:p text:style-name="P185">Zrušovací ustanovení</text:p>
      <text:p text:style-name="P186"/>
      <text:p text:style-name="P187"><text:bookmark-start text:name="_Hlk54595723"/><text:span text:style-name="T188"><text:s text:c="5"/>Zrušuje se obecně závazná vyhláška<text:s/></text:span><text:bookmark-end text:name="_Hlk54595723"/><text:span text:style-name="T189">č.<text:s/></text:span><text:span text:style-name="T190">4</text:span><text:span text:style-name="T191">/2023, o stanovení obecního sy</text:span><text:span text:style-name="T192">stému odpadového hospodářství,</text:span><text:span text:style-name="T193"><text:s/></text:span><text:span text:style-name="T194">ze dne</text:span><text:span text:style-name="T195"><text:s/></text:span><text:span text:style-name="T196">1</text:span><text:span text:style-name="T197">4</text:span><text:span text:style-name="T198">. 1</text:span><text:span text:style-name="T199">2</text:span><text:span text:style-name="T200">. 202</text:span><text:span text:style-name="T201">3</text:span><text:span text:style-name="T202">.</text:span></text:p>
      <text:p text:style-name="P203"/>
      <text:p text:style-name="P204"/>
      <text:p text:style-name="P205">Čl. 11</text:p>
      <text:p text:style-name="P206">Účinnost</text:p>
      <text:p text:style-name="P207"/>
      <text:p text:style-name="P208"/>
      <text:p text:style-name="P209">Tato vyhláška nabývá účinnosti dnem 4. 6. 2026.<text:s/></text:p>
      <text:p text:style-name="P210"/>
      <text:p text:style-name="P211"/>
      <text:p text:style-name="P212"/>
      <text:p text:style-name="P213"><text:tab/><text:tab/><text:tab/><text:tab/><text:tab/><text:tab/><text:tab/><text:tab/></text:p>
      <text:p text:style-name="P214"><text:s text:c="9"/>………………...……………….<text:tab/><text:tab/><text:tab/><text:tab/><text:s text:c="17"/>…..…………………….</text:p>
      <text:p text:style-name="P215">Ing. Vladimír Klípa Ph.D. v.r.<text:tab/><text:tab/><text:tab/><text:tab/><text:tab/><text:s text:c="9"/>Hana Hošková v.r.</text:p>
      <text:p text:style-name="P216"><text:span text:style-name="T217"><text:s text:c="5"/>místostarosta obce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11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use-window-font-color="true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font-name="Arial" style:font-name-asian="Times New Roman"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3LVL4" style:num-suffix="." style:num-format="1">
        <style:list-level-properties text:space-before="1.7958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3LVL7" style:num-suffix="." style:num-format="1">
        <style:list-level-properties text:space-before="3.2958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12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cservistest@seznam.cz</dc:creator>
    <meta:creation-date>2026-04-15T14:01:00Z</meta:creation-date>
    <dc:date>2026-05-20T07:43:00Z</dc:date>
    <meta:print-date>2023-12-11T07:18:00Z</meta:print-date>
    <meta:template xlink:href="Normal.dotm" xlink:type="simple"/>
    <meta:editing-cycles>28</meta:editing-cycles>
    <meta:editing-duration>PT1380S</meta:editing-duration>
    <meta:document-statistic meta:page-count="4" meta:paragraph-count="13" meta:word-count="988" meta:character-count="6805" meta:row-count="48" meta:non-whitespace-character-count="5830"/>
  </office:meta>
</office:document-meta>
</file>