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color="#000000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užátky<text:line-break/>Zastupitelstvo obce Služátky</text:p>
      <text:h text:style-name="Nadpis1" text:outline-level="1">Obecně závazná vyhláška obce Služátky<text:line-break/>o místním poplatku za obecní systém odpadového hospodářství</text:h>
      <text:p text:style-name="UvodniVeta">Zastupitelstvo obce Služátky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užát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<text:s/><text:span text:style-name="T12">činí 600 </text:span>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v obci se dlouhodobě nezdržuje, přičemž za tuto dobu se považuje doba delší jak 300 dnů v příslušném kalendářním roce,</text:p>
            </text:list-item>
            <text:list-item>
              <text:p text:style-name="P31">je dítětem do 6 let věku, a to včetně kalendářního roku, ve kterém tohoto věku dosáhne</text:p>
            </text:list-item>
          </text:list>
        </text:list-item>
        <text:list-item>
          <text:p text:style-name="P32">Od poplatku se osvobozuje osoba, které poplatková povinnost vznikla z důvodu vlastnictví nemovité věci nacházející se na území obce Služátky, zahrnující byt, rodinný dům nebo stavbu pro rodinnou rekreaci, ve které není přihlášená žádná fyzická osoba, a která tuto nemovitou věc dlouhodobě neužívá, přičemž za tuto dobu se považuje doba delší jak 300 dnů v příslušném kalendářním roce.</text:p>
        </text:list-item>
        <text:list-item>
          <text:p text:style-name="P33">Úleva se poskytuje osobě, které poplatková povinnost vznikla z důvodu přihlášení v obci a která je dítětem do 15 let věku, včetně kalendářního roku ve kterém tohoto věku dosáhne, a to ve<text:s/><text:span text:style-name="T34">výši 1</text:span><text:span text:style-name="T35">0</text:span><text:span text:style-name="T36">0<text:s/></text:span>Kč.</text:p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Ruší se obecně závazná vyhláška č. 2/2021, o místním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PhDr. Hynek Bouchal v. r.<text:line-break/><text:s/>starosta</text:p>
          </table:table-cell>
          <table:table-cell table:style-name="TableCell45">
            <text:p text:style-name="PodpisovePole">František Chlad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man Fritsch</meta:initial-creator>
    <dc:creator>Bouchal Hynek</dc:creator>
    <meta:creation-date>2023-12-04T18:00:00Z</meta:creation-date>
    <dc:date>2023-12-04T18:18:00Z</dc:date>
    <meta:print-date>2023-12-04T18:01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722" meta:character-count="4973" meta:row-count="35" meta:non-whitespace-character-count="4260"/>
  </office:meta>
</office:document-meta>
</file>