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PodpisovePole">
      <style:paragraph-properties fo:text-align="start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officeooo:rsid="00189aef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Valtice<text:line-break/>Zastupitelstvo města Valtice</text:p>
      <text:h text:style-name="Heading_20_1" text:outline-level="1">Obecně závazná vyhláška města Valtice<text:line-break/>o místním poplatku za obecní systém odpadového hospodářství</text:h>
      <text:p text:style-name="UvodniVeta">Zastupitelstvo města Valtice se na svém zasedání dne 23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3">Město Val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městský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e městě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3">Sazba poplatku za kalendářní rok činí 650 Kč.</text:p>
        </text:list-item>
        <text:list-item>
          <text:p text:style-name="P3">Poplatek se v případě, že poplatková povinnost vznikla z důvodu přihlášení fyzické osoby ve městě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3">není tato fyzická osoba přihlášena ve městě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3">Poplatek je splatný nejpozději do 31. květn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text:style-name="L1">
        <text:list-item text:start-value="1">
          <text:p text:style-name="P3">Od poplatku je osvobozena osoba, které poplatková povinnost vznikla z důvodu přihlášení ve městě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e městě a která:</text:p>
          <text:list>
            <text:list-item>
              <text:p text:style-name="P3">pobývá po dobu minimálně 6 měsíců v příslušném kalendářním roce v zahraničí,</text:p>
            </text:list-item>
            <text:list-item>
              <text:p text:style-name="P3">děti, které v příslušném kalendářním roce nedovrší 3 let věku.</text:p>
            </text:list-item>
          </text:list>
        </text:list-item>
        <text:list-item>
          <text:p text:style-name="P3">Úleva se poskytuje osobě, které poplatková povinnost vznikla z důvodu přihlášení ve městě a která:</text:p>
          <text:list>
            <text:list-item>
              <text:p text:style-name="P3">v příslušném kalendářním roce dosáhla věku 70 a více let, ve výši 250 Kč,</text:p>
            </text:list-item>
            <text:list-item>
              <text:p text:style-name="P3">je držitelem průkazu ZTP a ZTP/P, ve výši 250 Kč.</text:p>
            </text:list-item>
          </text:list>
        </text:list-item>
        <text:list-item>
          <text:p text:style-name="P3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<text:span text:style-name="T1">2</text:span>/2023, o místním poplatku za obecní systém odpadového hospodářství, ze dne 27. listopadu 2023.</text:p>
        </text:list-item>
      </text:list>
      <text:h text:style-name="Heading_20_2" text:outline-level="2">Čl. 8<text:line-break/>Účinnost</text:h>
      <text:p text:style-name="Odstavec">Tato vyhláška nabývá účinnosti dnem 1. ledna 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text:s text:c="15"/>Mgr. <text:s/>Aleš Hofman v. r.<text:line-break/> <text:s text:c="20"/>starosta</text:p>
          </table:table-cell>
          <table:table-cell table:style-name="Tabulka1.A1" office:value-type="string">
            <text:p text:style-name="PodpisovePole">Robert Vyhod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Dagmar Uherková</meta:initial-creator>
    <meta:creation-date>2025-06-05T10:48:00Z</meta:creation-date>
    <dc:date>2025-09-05T10:40:18.399000000</dc:date>
    <meta:editing-cycles>6</meta:editing-cycles>
    <meta:editing-duration>PT19M7S</meta:editing-duration>
    <meta:document-statistic meta:table-count="1" meta:image-count="0" meta:object-count="0" meta:page-count="3" meta:paragraph-count="60" meta:word-count="931" meta:character-count="5886" meta:non-whitespace-character-count="5011"/>
    <meta:template xlink:type="simple" xlink:actuate="onRequest" xlink:title="" xlink:href="Normal.dotm"/>
  </office:meta>
</office:document-meta>
</file>