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text-transform="uppercase"/>
    </style:style>
    <style:style style:name="P2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</style:style>
    <style:style style:name="P3" style:parent-style-name="Nadpis1" style:family="paragraph">
      <style:paragraph-properties fo:margin-bottom="0.0833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margin-left="0.1972in" fo:text-indent="-0.1972in">
        <style:tab-stops/>
      </style:paragraph-properties>
    </style:style>
    <style:style style:name="P11" style:parent-style-name="Footnote" style:family="paragraph">
      <style:paragraph-properties fo:margin-left="0.1972in" fo:text-indent="-0.1972in">
        <style:tab-stops/>
      </style:paragraph-properties>
    </style:style>
    <style:style style:name="P12" style:parent-style-name="Footnote" style:family="paragraph">
      <style:paragraph-properties fo:margin-left="0.3937in" fo:text-indent="-0.1965in">
        <style:tab-stops/>
      </style:paragraph-properties>
    </style:style>
    <style:style style:name="P13" style:parent-style-name="Footnote" style:family="paragraph">
      <style:paragraph-properties fo:margin-left="0.3937in" fo:text-indent="-0.1965in">
        <style:tab-stops/>
      </style:paragraph-properties>
    </style:style>
    <style:style style:name="P14" style:parent-style-name="Footnote" style:family="paragraph">
      <style:paragraph-properties fo:margin-left="0.3937in" fo:text-indent="-0.1965in">
        <style:tab-stops/>
      </style:paragraph-properties>
    </style:style>
    <style:style style:name="P15" style:parent-style-name="Footnote" style:family="paragraph">
      <style:paragraph-properties fo:margin-left="0.3937in" fo:text-indent="-0.1965in">
        <style:tab-stops/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PodpisovePole" style:family="paragraph">
      <style:paragraph-properties fo:text-align="start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paragraph-properties fo:text-align="star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udénka</text:p>
      <text:p text:style-name="P2">Zastupitelstvo města Studénky</text:p>
      <text:h text:style-name="P3" text:outline-level="1">Obecně<text:s/>závazná vyhláška města Studénky<text:line-break/>o místním poplatku za obecní systém odpadového hospodářství</text:h>
      <text:p text:style-name="Textbody"/>
      <text:p text:style-name="UvodniVeta">Zastupitelstvo města Studénky<text:s/>se na svém zasedání dne<text:s/>5. prosince 2024<text:s/>usneslo vydat na základě § 14 zákona č. 565/1990 Sb., o místních poplatcích, ve znění pozdějších předpisů (dále jen „zákon o místních poplatcích“), a v souladu s § 10 písm. d) a § 84 odst. 2 písm. h) zákona 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4">Město Studén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7"/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<text:s/></text:p><text:p text:style-name="P10">a)<text:s/><text:tab/>přihlášení k trvalému pobytu podle zákona o evidenci obyvatel, nebo<text:s/></text:p><text:p text:style-name="P11">b)<text:s/><text:tab/>ohlášení místa pobytu podle zákona o pobytu cizinců na území České republiky, zákona o azylu nebo zákona o dočasné ochraně cizinců, jde-li o cizince,<text:s/></text:p><text:p text:style-name="P12">1.<text:s/><text:tab/>kterému byl povolen trvalý pobyt,<text:s/></text:p><text:p text:style-name="P13">2.<text:s/><text:tab/>který na území České republiky pobývá přechodně po dobu delší než 3 měsíce,<text:s/></text:p><text:p text:style-name="P14">3.<text:tab/>který je žadatelem o udělení mezinárodní ochrany nebo osobou strpěnou na území podle zákona o azylu anebo<text:s/>žadatelem o poskytnutí dočasné ochrany podle zákona o dočasné ochraně cizinců, nebo<text:s/></text:p><text:p text:style-name="P15">4.<text:s/><text:tab/>kterému byla udělena mezinárodní ochrana nebo jde o cizince požívajícího dočasné ochrany cizinců.</text:p></text:note-body></text:note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 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P20"/>
      <text:h text:style-name="Nadpis2" text:outline-level="2">Čl. 4<text:line-break/>Sazba poplatku</text:h>
      <text:list text:style-name="LFO1">
        <text:list-item text:start-value="1">
          <text:p text:style-name="P21">Sazba poplatku za kalendářní rok činí<text:s/>960,00 Kč.</text:p>
        </text:list-item>
        <text:list-item>
          <text:p text:style-name="P2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23">není tato fyzická osoba přihlášena ve městě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 se v<text:s/>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6">je v této nemovité věci přihlášena alespoň 1 fyzická osoba,</text:p>
            </text:list-item>
            <text:list-item>
              <text:p text:style-name="P27">poplatník nevlastní tuto nemovitou věc,<text:s/>nebo</text:p>
            </text:list-item>
            <text:list-item>
              <text:p text:style-name="P28">je poplatník od poplatku osvobozen.</text:p>
            </text:list-item>
          </text:list>
        </text:list-item>
      </text:list>
      <text:p text:style-name="P29"/>
      <text:h text:style-name="Nadpis2" text:outline-level="2">Čl. 5<text:line-break/>Splatnost poplatku</text:h>
      <text:list text:style-name="LFO1">
        <text:list-item text:start-value="1">
          <text:p text:style-name="P30">Poplatek je splatný nejpozději do 31. října příslušného kalendářního roku.</text:p>
        </text:list-item>
        <text:list-item>
          <text:p text:style-name="P3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2">Lhůta splatnosti neskončí poplatníkovi dříve než lhůta pro podání ohlášení podle<text:s/><text:line-break/>čl. 3 odst. 1 této vyhlášky.</text:p>
        </text:list-item>
      </text:list>
      <text:p text:style-name="Odstavec"/>
      <text:p text:style-name="Odstavec"/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3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4">poplatníkem poplatku za odkládání komunálního odpadu z nemovité věci v jiné obci a má v této jiné obci bydliště,</text:p>
            </text:list-item>
            <text:list-item>
              <text:p text:style-name="P35">umístěna do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7">umístěna v domově pro osoby se zdravotním postižením, domově pro seniory, domově se zvláštním režimem nebo v chráněném bydlení,</text:p>
            </text:list-item>
            <text:list-item>
              <text:p text:style-name="P38">nebo na základě zákona omezena na osobní svobodě s výjimkou osoby vykonávající trest<text:s/>domácího vězení.</text:p>
            </text:list-item>
          </text:list>
        </text:list-item>
        <text:list-item>
          <text:p text:style-name="P39">Od poplatku se osvobozuje osoba, které poplatková povinnost vznikla z důvodu přihlášení ve městě a která:</text:p>
          <text:list text:continue-numbering="true">
            <text:list-item>
              <text:p text:style-name="P40">se zdržuje mimo Českou republiku déle jak 6 měsíců v příslušném kalendářním roce,</text:p>
            </text:list-item>
            <text:list-item>
              <text:p text:style-name="P41">se nachází v<text:s/>hmotné nouzi.</text:p>
            </text:list-item>
          </text:list>
        </text:list-item>
        <text:list-item>
          <text:p text:style-name="P42">Od poplatku se osvobozuje čtvrté a každé další dítě žijící ve společné domácnosti, kde počet nezaopatřených dětí bude vyšší než 3.</text:p>
        </text:list-item>
        <text:list-item>
          <text:p text:style-name="P43">Úleva se poskytuje osobě, které poplatková povinnost vznikla z důvodu přihlášení ve městě a která v příslušném<text:s/>kalendářním roce dosáhne věku 75 let a více, a to ve výši<text:s/>480,00<text:s/>Kč (ve výši 50<text:s/>% poplatku).<text:s/></text:p>
        </text:list-item>
        <text:list-item>
          <text:p text:style-name="P44">Údaj rozhodný pro osvobození je poplatník povinen ohlásit do 31.12. příslušného kalendářního roku.</text:p>
        </text:list-item>
        <text:list-item>
          <text:p text:style-name="P4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/>
      <text:p text:style-name="Textbody"/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<text:s/>č. 3/2023, o místním poplatku za obecní systém odpadového hospodářství, ze dne<text:s/>7. prosince 2023.</text:p>
        </text:list-item>
      </text:list>
      <text:p text:style-name="Odstavec"/>
      <text:h text:style-name="Nadpis2" text:outline-level="2">Čl. 8<text:line-break/>Účinnost</text:h>
      <text:p text:style-name="Odstavec"/>
      <text:p text:style-name="Odstavec">Tato vyhláška nabývá účinnosti dnem 1. ledna 2025.</text:p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ibor Slavík<text:s/><text:line-break/>starosta</text:p>
          </table:table-cell>
          <table:table-cell table:style-name="TableCell54">
            <text:p text:style-name="P55">Jiří Švagera<text:s/><text:line-break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Odstavec"/>
      <text:p text:style-name="Odstavec"/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ormal0" style:display-name="Normal0" style:family="paragraph">
      <style:paragraph-properties fo:border="0in solid #FFFFFF" fo:padding="0.4305in" style:shadow="#000000 0in 0in" style:vertical-align="auto"/>
      <style:text-properties style:font-name="Times New Roman" style:font-name-asian="Arial Unicode MS" fo:color="#000000" style:letter-kerning="false" style:text-underline-color="#000000" fo:language="de" fo:country="DE" style:language-asian="cs" style:country-asian="CZ" style:language-complex="ar" style:country-complex="SA" fo:hyphenate="true"/>
    </style:style>
    <style:style style:name="Normal0Char" style:display-name="Normal0 Char" style:family="text" style:parent-style-name="Standardnípísmoodstavce">
      <style:text-properties style:font-name="Times New Roman" style:font-name-asian="Arial Unicode MS" fo:color="#000000" style:letter-kerning="false" style:text-underline-color="#000000" fo:language="de" fo:country="DE" style:language-asian="cs" style:country-asian="CZ" style:language-complex="ar" style:country-complex="SA"/>
    </style:style>
    <style:style style:name="TextChar" style:display-name="Text Char" style:family="text">
      <style:text-properties style:font-name="Arial" style:font-name-asian="Times New Roman" style:font-name-complex="Arial" style:text-underline-color="#000000"/>
    </style:style>
    <style:style style:name="Text" style:display-name="Text" style:family="paragraph" style:parent-style-name="Normální">
      <style:paragraph-properties style:vertical-align="auto"/>
      <style:text-properties style:font-name="Arial" style:font-name-asian="Times New Roman" style:font-name-complex="Arial" style:text-underline-color="#000000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őhmová Markéta Ing.</meta:initial-creator>
    <dc:creator>Rozsypalová Marcela</dc:creator>
    <meta:creation-date>2024-12-10T07:31:00Z</meta:creation-date>
    <dc:date>2024-12-10T07:31:00Z</dc:date>
    <meta:print-date>2024-10-02T07:1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3" meta:character-count="4707" meta:row-count="33" meta:non-whitespace-character-count="4033"/>
  </office:meta>
</office:document-meta>
</file>