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a" style:num-letter-sync="true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4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5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6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7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0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3479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99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100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101" style:parent-style-name="Odstavecseseznamem" style:family="paragraph">
      <style:paragraph-properties style:text-autospace="none" fo:text-align="justify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102" style:parent-style-name="Normální" style:family="paragraph">
      <style:paragraph-properties fo:text-align="justify" fo:margin-left="0.2958in" fo:text-indent="0in">
        <style:tab-stops>
          <style:tab-stop style:type="left" style:position="0.2951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style:text-position="super 63.6%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use-window-font-color="true"/>
    </style:style>
    <style:style style:name="P11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Odstavecseseznamem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57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58" style:parent-style-name="Default" style:family="paragraph">
      <style:text-properties style:use-window-font-color="true"/>
    </style:style>
    <style:style style:name="T159" style:parent-style-name="Značkapozn.podčarou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Značkapozn.podčarou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P163" style:parent-style-name="Textpozn.podčarou" style:family="paragraph">
      <style:text-properties style:font-name="Arial" style:font-name-complex="Arial"/>
    </style:style>
    <style:style style:name="P1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1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8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left="0.25in" fo:text-indent="-0.2958in">
        <style:tab-stops>
          <style:tab-stop style:type="left" style:position="0.0458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style:text-autospace="none" fo:text-align="justify" fo:margin-left="0.5909in" fo:text-indent="-0.2951in">
        <style:tab-stops/>
      </style:paragraph-properties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style:text-autospace="none" fo:text-align="justify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/>
    </style:style>
    <style:style style:name="P25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style:text-autospace="none" fo:text-align="justify" fo:margin-left="0.25in">
        <style:tab-stops>
          <style:tab-stop style:type="left" style:position="0.0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66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Odstavecseseznamem" style:family="paragraph">
      <style:text-properties style:font-name="Arial" style:font-name-complex="Arial"/>
    </style:style>
    <style:style style:name="P268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273" style:parent-style-name="Normální" style:family="paragraph">
      <style:paragraph-properties style:text-autospace="none" fo:text-align="justify"/>
    </style:style>
    <style:style style:name="T274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2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8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9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fo:text-align="justify"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1" style:parent-style-name="Normální" style:family="paragraph">
      <style:paragraph-properties fo:margin-left="0.4916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1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Studénka</text:p>
      <text:p text:style-name="P6"/>
      <text:p text:style-name="P7">Zastupitelstvo města Studénky</text:p>
      <text:p text:style-name="P8"/>
      <text:p text:style-name="P9"><text:bookmark-start text:name="_Hlk181271116"/><text:span text:style-name="T10">Obecně závazná vyhláška města Studénk</text:span><text:span text:style-name="T11">y</text:span><text:span text:style-name="T12"><text:s/></text:span></text:p>
      <text:p text:style-name="P13">o stanovení obecního systému odpadového hospodářství<text:s/>ve Studénce</text:p>
      <text:p text:style-name="P14"><text:bookmark-end text:name="_Hlk181271116"/></text:p>
      <text:p text:style-name="P15"/>
      <text:p text:style-name="P16">Zastupitelstvo<text:s/>města<text:s/>Studénky se na svém zasedání dne<text:s/>05.12.2024<text:s/>usnesením<text:s/>č. 175/14/24<text:s/>usneslo vydat na základě § 59 odst. 4 zákona č. 541/2020 Sb., o odpadech, ve znění pozdějších předpisů<text:s/>(dále jen „zákon<text:s/>o odpadech“),<text:s/>a v souladu s § 10 písm. d) a § 84 odst. 2 písm. h)<text:s/>zákona<text:s/>č.<text:s/>128/2000<text:s/>Sb.,<text:s/>o obcích (obecní zřízení), ve znění pozdějších předpisů, tuto obecně závaznou vyhlášku (dále jen „vyhláška“):</text:p>
      <text:p text:style-name="P17"/>
      <text:p text:style-name="P18"/>
      <text:p text:style-name="P19"/>
      <text:p text:style-name="P20">Čl. 1</text:p>
      <text:h text:style-name="P21" text:outline-level="2">Úvodní ustanovení</text:h>
      <text:p text:style-name="P22"/>
      <text:list text:style-name="LFO24" text:continue-numbering="true">
        <text:list-item>
          <text:p text:style-name="P23">Tato vyhláška stanovuje obecní systém odpadového hospodářství na území města Studénky.</text:p>
        </text:list-item>
      </text:list>
      <text:p text:style-name="P24"/>
      <text:list text:style-name="LFO24" text:continue-numbering="true">
        <text:list-item>
          <text:p text:style-name="P25"><text:span text:style-name="T26">Každý je povinen odpad nebo movitou věc, kter</text:span><text:span text:style-name="T27">é</text:span><text:span text:style-name="T28"><text:s/>předává do obecního systému, odkládat na</text:span><text:span text:style-name="T29"> </text:span><text:span text:style-name="T30">místa určená<text:s/></text:span><text:span text:style-name="T31">městem</text:span><text:span text:style-name="T32"><text:s/>v souladu s povinnostmi stanovenými pro daný druh, kategorii nebo materiál odpadu nebo movitých věcí zákonem o odpadech a touto 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V okamžiku, kdy osoba zapojená do obecního systému odloží movitou věc nebo odpad,<text:s/></text:span><text:span text:style-name="T41"><text:line-break/>s výjimkou výrobků s ukončenou životností, na místě<text:s/></text:span><text:span text:style-name="T42">městem</text:span><text:span text:style-name="T43"><text:s/>k tomuto účelu určeném, stává se<text:s/></text:span><text:span text:style-name="T44">město</text:span><text:span text:style-name="T45"><text:s/>vlastníkem této movité věci nebo odpadu</text:span><text:span text:style-name="T46"><text:note text:note-class="footnote" text:id="_ftn1"><text:note-citation>2</text:note-citation><text:note-body><text:p text:style-name="Textpozn.podčarou"><text:span text:style-name="T47"><text:s/>§<text:s/></text:span><text:span text:style-name="T48">60 zákona</text:span><text:span text:style-name="T49"><text:s/>o</text:span><text:span text:style-name="T50"><text:s/>o</text:span><text:span text:style-name="T51">dpadech</text:span></text:p></text:note-body></text:note></text:span><text:span text:style-name="T52">.<text:s/></text:span></text:p>
        </text:list-item>
      </text:list>
      <text:p text:style-name="P53"/>
      <text:list text:style-name="LFO24" text:continue-numbering="true">
        <text:list-item>
          <text:p text:style-name="P54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5"/>
      <text:p text:style-name="P56"/>
      <text:p text:style-name="P57"/>
      <text:p text:style-name="P58">Čl. 2</text:p>
      <text:p text:style-name="P59"><text:span text:style-name="T60">Oddělené soustřeďování komunálního odpadu<text:s/></text:span></text:p>
      <text:p text:style-name="P61"/>
      <text:list text:style-name="LFO17" text:continue-numbering="true">
        <text:list-item>
          <text:p text:style-name="P62">Osoby předávající komunální odpad<text:s/>na místa určená městem<text:s/>jsou povinny odděleně soustřeďovat následující složky:</text:p>
        </text:list-item>
      </text:list>
      <text:list text:style-name="LFO10" text:continue-numbering="true">
        <text:list-item>
          <text:p text:style-name="P63">Papír,</text:p>
        </text:list-item>
        <text:list-item>
          <text:p text:style-name="P64">Plasty včetně PET lahví<text:s/>(dále jen<text:s/>„plasty“)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,</text:p>
        </text:list-item>
        <text:list-item>
          <text:p text:style-name="P72">Směsný komunální odpad.</text:p>
        </text:list-item>
      </text:list>
      <text:soft-page-break/>
      <text:list text:style-name="LFO17" text:continue-numbering="true">
        <text:list-item>
          <text:p text:style-name="P73">Směsným komunálním odpadem se rozumí zbylý komunální odpad po stanoveném vytřídění podle odstavce 1 písm. a), b), c), d), e), f), g)<text:s/>a<text:s/>h).</text:p>
        </text:list-item>
      </text:list>
      <text:p text:style-name="P74"/>
      <text:list text:style-name="LFO17" text:continue-numbering="true">
        <text:list-item>
          <text:p text:style-name="P75">Objemný odpad je takový odpad, který vzhledem ke svým rozměrům nemůže být umístěn do sběrných nádob.</text:p>
        </text:list-item>
      </text:list>
      <text:p text:style-name="P76"/>
      <text:p text:style-name="P77"/>
      <text:p text:style-name="P78"/>
      <text:p text:style-name="P79">Čl. 3</text:p>
      <text:h text:style-name="P80" text:outline-level="2">Určení míst pro oddělené soustřeďování určených složek komunálního odpadu</text:h>
      <text:p text:style-name="P81"/>
      <text:list text:style-name="LFO4" text:continue-numbering="true">
        <text:list-item>
          <text:p text:style-name="P82"><text:span text:style-name="T83">Papír, plasty, sklo, kovy, jedlé oleje</text:span><text:span text:style-name="T84"><text:s/>a</text:span><text:span text:style-name="T85"><text:s/>tuky</text:span><text:span text:style-name="T86"><text:s/>a textil</text:span><text:span text:style-name="T87"><text:s/>s</text:span><text:span text:style-name="T88">e soustřeďují do</text:span><text:span text:style-name="T89"> </text:span><text:span text:style-name="T90">zvláštních sběrných nádob</text:span><text:span text:style-name="T91">, kterými jsou sběrné nádoby, pytle</text:span><text:span text:style-name="T92"><text:s/>a</text:span><text:span text:style-name="T93"><text:s/>velkoobjemové kontejnery.<text:s/></text:span></text:p>
        </text:list-item>
      </text:list>
      <text:p text:style-name="P94"/>
      <text:list text:style-name="LFO4" text:continue-numbering="true">
        <text:list-item>
          <text:p text:style-name="P95">Zvláštní sběrné nádoby jsou umístěny na určených stanovištích. Informace o stanovištích zvláštních sběrných nádob jsou zveřejňovány na<text:s/>webových<text:s/>stránkách města, v informačních letácích a ve zpravodaji města.<text:s/>Pytle jsou odkládány před jednotlivými nemovitostmi v<text:s/>den svozu dle harmonogramu svozu zveřejněného na<text:s/>webových<text:s/>stránkách města.</text:p>
        </text:list-item>
      </text:list>
      <text:p text:style-name="P96"/>
      <text:list text:style-name="LFO4" text:continue-numbering="true">
        <text:list-item>
          <text:p text:style-name="P97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98">Papír, sběrná nádoba barvy modré,</text:p>
        </text:list-item>
        <text:list-item>
          <text:p text:style-name="P99">Plasty,<text:s/>sběrná nádoba barvy žluté, pytle barvy žluté,</text:p>
        </text:list-item>
        <text:list-item>
          <text:p text:style-name="P100">Sklo, sběrná nádoba barvy zelené,</text:p>
        </text:list-item>
        <text:list-item>
          <text:p text:style-name="P101">Kovy lze odkládat do velkoobjemového kontejneru s nápisem KOVY,</text:p>
        </text:list-item>
        <text:list-item>
          <text:p text:style-name="P102"><text:span text:style-name="T103">Jedlé oleje a tuky</text:span><text:span text:style-name="T104">3</text:span><text:span text:style-name="T105">,<text:s/></text:span><text:span text:style-name="T106">sběrná nádoba<text:s/></text:span><text:span text:style-name="T107">barvy černé s barevným víkem</text:span><text:span text:style-name="T108">,<text:s/></text:span></text:p>
        </text:list-item>
        <text:list-item>
          <text:p text:style-name="P109">Textil, sběrná nádoba barvy bílé s nápisem<text:s/>TEXTIL.</text:p>
        </text:list-item>
      </text:list>
      <text:p text:style-name="P110"/>
      <text:list text:style-name="LFO4" text:continue-numbering="true">
        <text:list-item>
          <text:p text:style-name="P111">Do zvláštních sběrných nádob je zakázáno ukládat jiné<text:s/>složky komunálních odpadů, než pro které jsou určeny.</text:p>
        </text:list-item>
      </text:list>
      <text:p text:style-name="P112"/>
      <text:list text:style-name="LFO4" text:continue-numbering="true">
        <text:list-item>
          <text:p text:style-name="P113">Zvláštní sběrné nádoby je povinnost plnit tak, aby je bylo možno uzavřít a odpad z nich při manipulaci nevypadával. Pokud to umožňuje povaha odpadu, je nutno objem odpadu před jeho odložením do sběrné nádoby minimalizovat.<text:s/></text:p>
        </text:list-item>
      </text:list>
      <text:p text:style-name="P114"/>
      <text:list text:style-name="LFO4" text:continue-numbering="true">
        <text:list-item>
          <text:p text:style-name="P115">Papír, plasty, sklo, kovy,<text:s/>jedlé<text:s/>oleje<text:s/>a tuky,<text:s/>textil<text:s/>lze také odevzdávat ve sběrném dvoře, který je umístěn na ulici<text:s/>Poštovní čp. 772, 742 13 Studénka<text:s/>(dále jen „sběrný dvůr“).<text:s/>Provozní doba je zveřejněna na provozní tabuli sběrného dvora, v místním tisku „Kam s odpadem“ a na<text:s/>webových<text:s/>stránkách města.<text:s/></text:p>
        </text:list-item>
      </text:list>
      <text:p text:style-name="P116"/>
      <text:list text:style-name="LFO4" text:continue-numbering="true">
        <text:list-item>
          <text:p text:style-name="P117"><text:span text:style-name="T118">Papír</text:span><text:span text:style-name="T119"><text:s/>a</text:span><text:span text:style-name="T120"><text:s/>kovy<text:s/></text:span><text:span text:style-name="T121">je dále možné odkládat do<text:s/></text:span><text:span text:style-name="T122">výkupn</text:span><text:span text:style-name="T123">y druhotných surovin<text:s/></text:span><text:span text:style-name="T124">PARTR</text:span><text:span text:style-name="T125">,</text:span><text:span text:style-name="T126"><text:s/>spol. s r.</text:span><text:span text:style-name="T127"><text:s/></text:span><text:span text:style-name="T128">o.</text:span><text:span text:style-name="T129">,</text:span><text:span text:style-name="T130"><text:s/>na<text:s/></text:span><text:span text:style-name="T131">adrese</text:span><text:span text:style-name="T132"><text:s/></text:span><text:span text:style-name="T133">ulice<text:s/></text:span><text:span text:style-name="T134">Poštovní 854</text:span><text:span text:style-name="T135">, Studénka,</text:span><text:span text:style-name="T136"><text:s/>a kovy<text:s/></text:span><text:span text:style-name="T137">lze odkládat<text:s/></text:span><text:span text:style-name="T138">ve výkupně<text:s/></text:span><text:span text:style-name="T139">EX</text:span><text:span text:style-name="T140">POL TRADE,</text:span><text:span text:style-name="T141"> </text:span><text:span text:style-name="T142">s.</text:span><text:span text:style-name="T143"><text:s/></text:span><text:span text:style-name="T144">r.</text:span><text:span text:style-name="T145"><text:s/></text:span><text:span text:style-name="T146">o.</text:span><text:span text:style-name="T147">,</text:span><text:span text:style-name="T148"><text:s/></text:span><text:span text:style-name="T149">na </text:span><text:span text:style-name="T150">adrese Oderská ulice</text:span><text:span text:style-name="T151"><text:s/>ve Studénce</text:span><text:span text:style-name="T152">4</text:span><text:span text:style-name="T153">.</text:span><text:span text:style-name="T154"><text:s/></text:span></text:p>
        </text:list-item>
      </text:list>
      <text:p text:style-name="P155"/>
      <text:p text:style-name="P156"/>
      <text:p text:style-name="P157"/>
      <text:p text:style-name="P158">______________________</text:p>
      <text:p text:style-name="Textpozn.podčarou"><text:span text:style-name="T159">3</text:span><text:span text:style-name="T160"><text:s/>Do sběrné nádoby se odkládají v uzavřené plastové láhvi o maximálním objemu 2 litry.</text:span></text:p>
      <text:p text:style-name="Textpozn.podčarou"><text:span text:style-name="T161">4</text:span><text:span text:style-name="T162"><text:s/>Uvedené složky lze odkládat na základě smluvního vztahu mezi městem a výkupnou.</text:span></text:p>
      <text:p text:style-name="P163"/>
      <text:p text:style-name="Textpozn.podčarou"/>
      <text:p text:style-name="Textpozn.podčarou"/>
      <text:p text:style-name="Textpozn.podčarou"/>
      <text:soft-page-break/>
      <text:h text:style-name="P164" text:outline-level="2">Čl. 4</text:h>
      <text:h text:style-name="P165" text:outline-level="2"><text:s/>Soustřeďování<text:s/>nebezpečných složek komunálního odpadu</text:h>
      <text:p text:style-name="P166"/>
      <text:list text:style-name="LFO33" text:continue-numbering="true">
        <text:list-item>
          <text:p text:style-name="P167">Nebezpečný odpad lze<text:s/>odevzdávat ve sběrném dvoře.<text:s/></text:p>
        </text:list-item>
      </text:list>
      <text:p text:style-name="P168"/>
      <text:list text:style-name="LFO33" text:continue-numbering="true">
        <text:list-item>
          <text:p text:style-name="P169">Soustřeďování nebezpečných složek komunálního odpadu podléhá požadavkům stanoveným v čl.<text:s/>3 odst. 4 a 5.</text:p>
        </text:list-item>
      </text:list>
      <text:p text:style-name="P170"/>
      <text:p text:style-name="P171"/>
      <text:p text:style-name="P172"/>
      <text:p text:style-name="P173">Čl. 5</text:p>
      <text:p text:style-name="P174"><text:span text:style-name="T175"><text:s/></text:span><text:span text:style-name="T176">S</text:span><text:span text:style-name="T177">oustřeďování</text:span><text:span text:style-name="T178"><text:s/>objemného odpadu</text:span></text:p>
      <text:p text:style-name="P179"/>
      <text:list text:style-name="LFO34" text:continue-numbering="true">
        <text:list-item>
          <text:p text:style-name="P180">Objemný odpad lze odevzdávat ve sběrném dvoře.</text:p>
        </text:list-item>
      </text:list>
      <text:p text:style-name="P181"><text:s/></text:p>
      <text:list text:style-name="LFO34" text:continue-numbering="true">
        <text:list-item>
          <text:p text:style-name="P182">Soustřeďování objemného odpadu podléhá požadavkům stanoveným v čl.<text:s/>3 odst. 4 a 5.<text:s/></text:p>
        </text:list-item>
      </text:list>
      <text:p text:style-name="P183"/>
      <text:p text:style-name="P184"/>
      <text:p text:style-name="P185"/>
      <text:p text:style-name="P186">Čl. 6</text:p>
      <text:p text:style-name="P187">Soustřeďování směsného komunálního odpadu<text:s/></text:p>
      <text:p text:style-name="P188"/>
      <text:list text:style-name="LFO28" text:continue-numbering="true">
        <text:list-item>
          <text:p text:style-name="P189"><text:span text:style-name="T190">Směsný komunální odpad se odkládá do sběrných ná</text:span><text:span text:style-name="T191">dob. Pro účely této vyhlášky se </text:span><text:span text:style-name="T192">sběrnými nádobami rozumějí:<text:s/></text:span></text:p>
        </text:list-item>
      </text:list>
      <text:list text:style-name="LFO2" text:continue-numbering="true">
        <text:list-item>
          <text:p text:style-name="P193"><text:span text:style-name="T194">popelnice<text:s/></text:span><text:span text:style-name="T195">–</text:span><text:span text:style-name="T196"><text:s/></text:span><text:span text:style-name="T197">typizované sběrné nádoby o objemu 80, 120, 240 litrů</text:span><text:span text:style-name="T198"><text:s/>určené ke </text:span><text:span text:style-name="T199">shromažďování směsného komunálního odpadu,</text:span></text:p>
        </text:list-item>
        <text:list-item>
          <text:p text:style-name="P200"><text:span text:style-name="T201">kontejnery<text:s/></text:span><text:span text:style-name="T202">–</text:span><text:span text:style-name="T203"><text:s/></text:span><text:span text:style-name="T204">typizované sběrné nádoby o objemu 1</text:span><text:span text:style-name="T205"><text:s/></text:span><text:span text:style-name="T206">100 litrů určené ke</text:span><text:span text:style-name="T207"> </text:span><text:span text:style-name="T208">shromažďování směsného komunálního odpadu,</text:span></text:p>
        </text:list-item>
        <text:list-item>
          <text:p text:style-name="P209">odpadkové koše, které jsou umístěny na<text:s/>veřejných prostranstvích ve městě, sloužící pro odkládání drobného směsného komunálního odpadu.</text:p>
        </text:list-item>
      </text:list>
      <text:p text:style-name="P210"/>
      <text:list text:style-name="LFO28" text:continue-numbering="true">
        <text:list-item>
          <text:p text:style-name="P211">Soustřeďování směsného komunálního odpadu podléhá požadavkům stanoveným<text:s/><text:line-break/>v čl. 3 odst. 4 a 5.<text:s/></text:p>
        </text:list-item>
      </text:list>
      <text:p text:style-name="P212"/>
      <text:p text:style-name="P213"/>
      <text:p text:style-name="P214"/>
      <text:p text:style-name="P215">Čl. 7</text:p>
      <text:h text:style-name="P216" text:outline-level="2">Nakládání s movitými věcmi v rámci předcházení vzniku odpadu</text:h>
      <text:h text:style-name="P217" text:outline-level="2"/>
      <text:list text:style-name="LFO9" text:continue-numbering="true">
        <text:list-item>
          <text:p text:style-name="P218">Město<text:s/>v rámci předcházení vzniku odpadu za účelem jejich opětovného použití nakládá s movitými věcmi, kterými jsou oděvy a textil. <text:s/></text:p>
        </text:list-item>
      </text:list>
      <text:p text:style-name="P219"/>
      <text:list text:style-name="LFO9" text:continue-numbering="true">
        <text:list-item>
          <text:p text:style-name="P220">Movité věci uvedené v odst. 1 lze předávat ve sběrném dvoře. Informace o dalších místech, kam lze movité věci předávat,<text:s/>jsou<text:s/>zveřejňovány<text:s/>na webových<text:s/>stránkách města, v informačních letácích a ve zpravodaji města. Movitá věc musí být předána v takovém stavu, aby bylo možné její opětovné použití.<text:s/>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Čl.<text:s/>8</text:p>
      <text:h text:style-name="P231" text:outline-level="2">Nakládání s výrobky s ukončenou životností v rámci služby pro výrobce<text:s/></text:h>
      <text:h text:style-name="P232" text:outline-level="2">(zpětný odběr)</text:h>
      <text:p text:style-name="Normální"/>
      <text:list text:style-name="LFO29" text:continue-numbering="true">
        <text:list-item>
          <text:p text:style-name="P233">Město<text:s/>v rámci služby pro výrobce nakládá s těmito výrobky s ukončenou životností:<text:s/></text:p>
        </text:list-item>
      </text:list>
      <text:p text:style-name="P234">a)<text:s/><text:tab/>elektrozařízení,</text:p>
      <text:p text:style-name="P235">b)<text:s/><text:tab/>baterie a akumulátory,</text:p>
      <text:p text:style-name="P236"><text:span text:style-name="T237">c)<text:s/></text:span><text:span text:style-name="T238"><text:tab/></text:span><text:span text:style-name="T239">pneumatiky.<text:s/></text:span><text:span text:style-name="T240"><text:tab/></text:span><text:span text:style-name="T241"><text:s/></text:span></text:p>
      <text:p text:style-name="P242"/>
      <text:list text:style-name="LFO29" text:continue-numbering="true">
        <text:list-item>
          <text:p text:style-name="P243">Výrobky s ukončenou životností uvedené v odst. 1 lze předávat<text:s/>ve sběrném dvoře. Informace o dalších stanovištích, kde lze předávat elektrozařízení,<text:s/>jsou zveřejňovány na webových<text:s/>stránkách města, v informačních letácích a ve zpravodaji města.</text:p>
        </text:list-item>
      </text:list>
      <text:p text:style-name="P244"/>
      <text:p text:style-name="P245"/>
      <text:p text:style-name="P246"><text:span text:style-name="T247"><text:s/></text:span></text:p>
      <text:p text:style-name="P248">Čl.<text:s/>9</text:p>
      <text:h text:style-name="P249" text:outline-level="2">Komunitní kompostování</text:h>
      <text:p text:style-name="P250"/>
      <text:list text:style-name="LFO22" text:continue-numbering="true">
        <text:list-item>
          <text:p text:style-name="P251"><text:span text:style-name="T252">Komunitním kompostováním je systém soustřeďování rostlinných zbytků z údržby zeleně,<text:s/></text:span><text:span text:style-name="T253">zahrad a domácností z území města</text:span><text:span text:style-name="T254">, jejich úprava a následné zpracování v komunitní kompostárně<text:s/></text:span><text:span text:style-name="T255">na kompost</text:span><text:span text:style-name="T256">5</text:span><text:span text:style-name="T257">.</text:span></text:p>
        </text:list-item>
      </text:list>
      <text:p text:style-name="P258"/>
      <text:list text:style-name="LFO22" text:continue-numbering="true">
        <text:list-item>
          <text:p text:style-name="P259">Rostlinné zbytky z údržby zeleně, zahrad a domácností, ovoce a zelenina ze zahrad<text:s/><text:line-break/>a kuchyní, drny se zeminou, rostliny a jejich zbytky neznečištěné chemickými látkami, které budou využity v rámci komunitního kompostování, lze:</text:p>
        </text:list-item>
      </text:list>
      <text:p text:style-name="P260">a)<text:tab/>předávat do nádob umístěných v „oplocených stanovištích velkoobjemových kontejnerů“,<text:s/>což je řádně označené místo, ve kterém je v době stanovené provozním řádem umístěna nádoba (kontejner) k odložení rostlinných zbytků,<text:s/></text:p>
      <text:p text:style-name="P261">b)<text:tab/>odkládat do kontejnerů hnědé barvy o objemu 770 l přistavených v jednotlivých částech města, <text:s text:c="24"/></text:p>
      <text:p text:style-name="P262">c)<text:s/><text:tab/>předávat v komunitní kompostárně, což je manipulační plocha vedle rekultivace skládky Radar<text:s/>na ulici<text:s/>Polské ve<text:s/>Studénce<text:s/>v určených provozních hodinách, kde probíhá komunitní kompostování.<text:s/></text:p>
      <text:p text:style-name="P263"/>
      <text:list text:style-name="LFO22" text:continue-numbering="true">
        <text:list-item>
          <text:p text:style-name="P264">Kompost vzniklý komunitním kompostováním může město<text:s/>využít výhradně k údržbě a obnově veřejné zeleně na svém území.</text:p>
        </text:list-item>
      </text:list>
      <text:p text:style-name="P265"/>
      <text:list text:style-name="LFO22" text:continue-numbering="true">
        <text:list-item>
          <text:p text:style-name="P266">Informace o provozu oplocených stanovišť, komunitní kompostárny a rozmístění kontejnerů jsou zveřejňovány na<text:s/>webových<text:s/>stránkách města, v informačních letácích a ve zpravodaji města.</text:p>
        </text:list-item>
      </text:list>
      <text:p text:style-name="P267"/>
      <text:p text:style-name="P268"/>
      <text:p text:style-name="P269"/>
      <text:p text:style-name="P270"/>
      <text:p text:style-name="P271"/>
      <text:p text:style-name="P272">_____________________</text:p>
      <text:p text:style-name="P273"><text:span text:style-name="T274">5</text:span><text:span text:style-name="T275"><text:s/>§ 65 zákona o odpadech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Čl. 10</text:p>
      <text:p text:style-name="P284">Nakládání se stavebním a demoličním odpadem</text:p>
      <text:h text:style-name="P285" text:outline-level="2"/>
      <text:list text:style-name="LFO31" text:continue-numbering="true">
        <text:list-item>
          <text:p text:style-name="P286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287"/>
      <text:list text:style-name="LFO31" text:continue-numbering="true">
        <text:list-item>
          <text:p text:style-name="P288">Stavební a demoliční odpad lze předávat ve sběrném dvoře, který je umístěn<text:s/>na ulici Poštovní čp. 772, 742 13 Studénka.</text:p>
        </text:list-item>
      </text:list>
      <text:p text:style-name="P289"/>
      <text:list text:style-name="LFO31" text:continue-numbering="true">
        <text:list-item>
          <text:p text:style-name="P290">Fyzické osoby mohou předávat stavební a demoliční odpad při jednotlivých předáních<text:s/>o maximálním množství stanoveném dle platného Ceníku odpadů přijímaných ve sběrném dvoře.<text:s/></text:p>
        </text:list-item>
      </text:list>
      <text:p text:style-name="P291"/>
      <text:p text:style-name="P292"/>
      <text:p text:style-name="P293"/>
      <text:p text:style-name="P294">Čl. 11</text:p>
      <text:p text:style-name="P295">Zrušovací ustanovení</text:p>
      <text:p text:style-name="P296"/>
      <text:p text:style-name="P297">Zrušuje<text:s/>se<text:s/>obecně závazná vyhláška<text:s/>města Studénky č. 2/2024, o stanovení obecního<text:s/>systému odpadového hospodářství ve Studénce,<text:s/>ze dne<text:s/>08.02.2024.<text:s/></text:p>
      <text:p text:style-name="P298"/>
      <text:p text:style-name="P299"/>
      <text:p text:style-name="P300"/>
      <text:p text:style-name="P301">Čl. 12</text:p>
      <text:p text:style-name="P302">Účinnost</text:p>
      <text:p text:style-name="P303"/>
      <text:p text:style-name="P304">Tato vyhláška nabývá účinnosti počátkem patnáctého dne následujícího po dni jejího vyhlášení.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>………………...……<text:tab/><text:tab/><text:tab/><text:tab/><text:tab/><text:tab/>………………..</text:p>
      <text:p text:style-name="P312">Libor Slavík<text:s/><text:tab/><text:tab/><text:tab/><text:tab/><text:tab/><text:tab/><text:tab/>Jiří Švagera <text:s/><text:tab/><text:tab/></text:p>
      <text:p text:style-name="P313">starosta<text:tab/><text:s text:c="23"/><text:tab/><text:tab/><text:tab/><text:tab/><text:tab/>místostarosta</text:p>
      <text:p text:style-name="P314"><text:tab/><text:tab/><text:tab/><text:tab/><text:tab/><text:tab/><text:tab/><text:tab/></text:p>
      <text:p text:style-name="P315"/>
      <text:p text:style-name="P316"/>
      <text:p text:style-name="P317"/>
      <text:p text:style-name="P318"/>
      <text:p text:style-name="P31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fo:font-weight="normal" style:font-weight-asian="normal" fo:font-style="normal" style:font-style-asian="normal" style:text-underline-type="none"/>
    </style:style>
    <style:style style:name="WW_CharLFO34LVL1" style:family="text">
      <style:text-properties fo:font-weight="normal" style:font-weight-asian="normal" fo:font-style="normal" style:font-style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a" style:num-letter-sync="true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2" style:parent-style-name="Standardnípísmoodstavce" style:family="text">
      <style:text-properties fo:language="cs" fo:country="CZ"/>
    </style:style>
    <style:style style:name="T3" style:parent-style-name="Standardnípísmoodstavce" style:family="text">
      <style:text-properties style:font-weight-complex="bold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Zápatí"><text:span text:style-name="T2">Stránka<text:s/></text:span><text:span text:style-name="T3"><text:page-number text:fixed="false">5</text:page-number></text:span><text:span text:style-name="T4"><text:s/>z<text:s/></text:span><text:span text:style-name="T5"><text:page-count>5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ozsypalová Marcela</dc:creator>
    <meta:creation-date>2024-12-09T13:10:00Z</meta:creation-date>
    <dc:date>2024-12-09T13:10:00Z</dc:date>
    <meta:print-date>2024-12-06T09:11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00" meta:character-count="8266" meta:row-count="59" meta:non-whitespace-character-count="7082"/>
  </office:meta>
</office:document-meta>
</file>