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Horní Studénky<text:line-break/>Zastupitelstvo obce Horní Studénky</text:p>
      <text:h text:style-name="Nadpis1" text:outline-level="1">Obecně závazná vyhláška obce Horní Studénky<text:line-break/>o místním poplatku ze psů</text:h>
      <text:p text:style-name="UvodniVeta">Zastupitelstvo obce Horní Studénky se na svém zasedání dne 12.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Horní Studénk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200 Kč,</text:p>
            </text:list-item>
            <text:list-item>
              <text:p text:style-name="P12">za psa, jehož držitelem je osoba starší 65 let, 15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text:s/>než<text:s/>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19, o místním poplatku ze psů, ze dne 17.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gr. Josef Minář v. r.<text:line-break/><text:s/>starosta</text:p>
          </table:table-cell>
          <table:table-cell table:style-name="TableCell27">
            <text:p text:style-name="PodpisovePole">Bc. Zdenka Turková v. r.<text:line-break/><text:s/>místostarostk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bec</meta:initial-creator>
    <dc:creator>Obec Horní Studénky</dc:creator>
    <meta:creation-date>2023-11-16T07:03:00Z</meta:creation-date>
    <dc:date>2023-12-12T17:17:00Z</dc:date>
    <meta:template xlink:href="Normal.dotm" xlink:type="simple"/>
    <meta:editing-cycles>3</meta:editing-cycles>
    <meta:editing-duration>PT300S</meta:editing-duration>
    <meta:document-statistic meta:page-count="2" meta:paragraph-count="6" meta:word-count="473" meta:character-count="3262" meta:row-count="23" meta:non-whitespace-character-count="2795"/>
  </office:meta>
</office:document-meta>
</file>