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ef" svg:font-family="Alef" style:font-pitch="variable"/>
    <style:font-face style:name="Amiri" svg:font-family="Amiri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b1e69" officeooo:paragraph-rsid="001b1e69"/>
    </style:style>
    <style:style style:name="P2" style:family="paragraph" style:parent-style-name="Standard">
      <style:paragraph-properties fo:margin-top="0.302cm" fo:margin-bottom="0.302cm" style:contextual-spacing="false" fo:text-align="justify" style:justify-single-word="false"/>
      <style:text-properties officeooo:rsid="001b1e69" officeooo:paragraph-rsid="001b1e69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officeooo:rsid="001b1e69" officeooo:paragraph-rsid="001b1e69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Obec Sviny</text:p>
      <text:p text:style-name="P3">Zastupitelstvo obce Sviny</text:p>
      <text:p text:style-name="P3">Obecně závazná vyhláška obce Sviny, </text:p>
      <text:p text:style-name="P3">kterou se stanoví část společného školského obvodu základní školy</text:p>
      <text:p text:style-name="P3">a mateřské školy</text:p>
      <text:p text:style-name="P1"/>
      <text:p text:style-name="P2">Zastupitelstvo obce Sviny se na svém zasedání dne 10.12.2024 usneslo vydat na základě ustanovení § 178 odst. 2 písm. c) a § 179 odst. 3 zákona č. 561/2004 Sb., o předškolním, základním, středním <text:s/>a vyšším odborném a jiném vzdělávání (školský zákon), ve znění pozdějších předpisů, a v souladu <text:s/>s § 10 písm. d) a § 84 odst. 2 písm. h) zákona č. 128/2000 Sb., o obcích (obecní zřízení), ve znění pozdějších předpisů, tuto obecně závaznou vyhlášku:</text:p>
      <text:p text:style-name="P2"/>
      <text:p text:style-name="P3">Čl. 1 </text:p>
      <text:p text:style-name="P3">Stanovení školských obvodů</text:p>
      <text:p text:style-name="P3"/>
      <text:p text:style-name="P2">Na základě uzavřené dohody obcí Jívoví, Dobrá Voda, Kundratice, Kadolec, Sviny, Kozlov <text:s text:c="12"/>a Křižanov a místní část Bojanov o vytvoření společného školského obvodu základní školy <text:s text:c="13"/>a mateřské školy je území obce Sviny částí školského obvodu Základní školy a Mateřské školy Křižanov, příspěvková organizace, U Školy 321, 594 51 Křižanov zřízené městysem Křižanov.</text:p>
      <text:p text:style-name="P2"/>
      <text:p text:style-name="P1"/>
      <text:p text:style-name="P3">Čl. 2 </text:p>
      <text:p text:style-name="P3">Účinnost</text:p>
      <text:p text:style-name="P3"/>
      <text:p text:style-name="P2">Tato obecně závazná vyhláška nabývá účinnosti počátkem patnáctého dne následujícího po dni jejího vyhlášení.</text:p>
      <text:p text:style-name="P1"/>
      <text:p text:style-name="P1"/>
      <text:p text:style-name="P1"/>
      <text:p text:style-name="P1"/>
      <text:p text:style-name="P1"/>
      <text:p text:style-name="P1"><text:tab/>……………………………<text:tab/><text:tab/><text:tab/><text:tab/><text:tab/>…………………………….</text:p>
      <text:p text:style-name="P1"><text:tab/> <text:s text:c="3"/>Robert Chatrný, v. r.<text:tab/><text:tab/><text:tab/><text:tab/><text:tab/> <text:s text:c="3"/>Kateřina Blahová, v. r.</text:p>
      <text:p text:style-name="P1"><text:tab/> <text:s text:c="12"/>starosta<text:tab/><text:tab/><text:tab/><text:tab/><text:tab/><text:tab/><text:tab/>místostarostk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ef" svg:font-family="Alef" style:font-pitch="variable"/>
    <style:font-face style:name="Amiri" svg:font-family="Amiri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09T15:42:21.806000000</meta:creation-date>
    <dc:date>2024-12-09T15:58:02.102000000</dc:date>
    <meta:editing-duration>PT15M40S</meta:editing-duration>
    <meta:editing-cycles>2</meta:editing-cycles>
    <meta:generator>LibreOffice/7.4.6.2$Windows_X86_64 LibreOffice_project/5b1f5509c2decdade7fda905e3e1429a67acd63d</meta:generator>
    <meta:document-statistic meta:table-count="0" meta:image-count="0" meta:object-count="0" meta:page-count="1" meta:paragraph-count="15" meta:word-count="184" meta:character-count="1261" meta:non-whitespace-character-count="1024"/>
  </office:meta>
</office:document-meta>
</file>