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7216" draw:style-name="a0" draw:name="obrázek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text:soft-page-break/><draw:frame draw:id="id0" draw:style-name="a1" draw:name="Picture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andra Lokajíčková</meta:initial-creator>
    <dc:creator>Sandra Lokajíčková</dc:creator>
    <meta:creation-date>2024-12-20T10:24:00Z</meta:creation-date>
    <dc:date>2024-12-20T10:2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2" meta:row-count="1" meta:non-whitespace-character-count="2"/>
  </office:meta>
</office:document-meta>
</file>