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trušov<text:line-break/>Zastupitelstvo obce Bratrušov</text:p>
      <text:h text:style-name="Nadpis1" text:outline-level="1">Obecně závazná vyhláška obce Bratrušov<text:line-break/>o místním poplatku ze vstupného</text:h>
      <text:p text:style-name="UvodniVeta">Zastupitelstvo obce Bratrušov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truš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0 %,</text:p>
            </text:list-item>
            <text:list-item>
              <text:p text:style-name="P12">prodejní akce 20 %,</text:p>
            </text:list-item>
            <text:list-item>
              <text:p text:style-name="P13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 divadelní a filmová představení.</text:p>
        </text:list-item>
        <text:list-item>
          <text:p text:style-name="P1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 závazná vyhláška č. 3/2019, o místním poplatku ze vstupného, ze dne 27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Ing. Radek Novotný v. r.<text:line-break/><text:s/>starosta</text:p>
          </table:table-cell>
          <table:table-cell table:style-name="TableCell24">
            <text:p text:style-name="PodpisovePole">Radek Gronych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Hošková</meta:initial-creator>
    <dc:creator>Ing. Radek Novotný</dc:creator>
    <meta:creation-date>2023-10-19T09:07:00Z</meta:creation-date>
    <dc:date>2023-10-19T09:07:00Z</dc:date>
    <meta:template xlink:href="Normal" xlink:type="simple"/>
    <meta:editing-cycles>2</meta:editing-cycles>
    <meta:editing-duration>PT60S</meta:editing-duration>
    <meta:document-statistic meta:page-count="2" meta:paragraph-count="4" meta:word-count="318" meta:character-count="2194" meta:row-count="15" meta:non-whitespace-character-count="1880"/>
  </office:meta>
</office:document-meta>
</file>