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43ea"/>
    </style:style>
    <style:style style:name="T2" style:family="text">
      <style:text-properties officeooo:rsid="00037c5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mořany<text:line-break/>Zastupitelstvo obce Komořany</text:p>
      <text:h text:style-name="P4" text:outline-level="1">Obecně závazná vyhláška obce Komořany<text:line-break/>o místním poplatku za obecní systém odpadového hospodářství</text:h>
      <text:p text:style-name="P3">Zastupitelstvo obce Komořany se na svém zasedání dne 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49485300" text:style-name="L1">
        <text:list-item>
          <text:p text:style-name="P6">Obec Komoř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2287521801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22914901928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228603016421" text:style-name="L1">
        <text:list-item>
          <text:p text:style-name="P6">Sazba poplatku za kalendářní rok činí 72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229750758431" text:style-name="L1">
        <text:list-item>
          <text:p text:style-name="P6">Poplatek je splatný nejpozději do 3<text:span text:style-name="T2">0</text:span>. <text:span text:style-name="T2">dub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 podání ohlášení podle <text:line-break/>čl. 3 odst. 1 této vyhlášky.</text:p>
        </text:list-item>
      </text:list>
      <text:h text:style-name="P5" text:outline-level="2">Čl. 6<text:line-break/> Osvobození </text:h>
      <text:list xml:id="list155229554530136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 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sídle ohlašovny a nežije v obci Komořany a její pobyt není znám,</text:p>
            </text:list-item>
            <text:list-item>
              <text:p text:style-name="P6">déle než 180 dní nepřetržitě žije v zahraničí,</text:p>
            </text:list-item>
            <text:list-item>
              <text:p text:style-name="P6">se nezdržuje v obci déle než 12 měsíců a její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2294815281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1">4</text:span>, o místním poplatku za obecní systém odpadového hospodářství, ze dne 16. prosince 2022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Kachlík v. r.<text:line-break/> starosta </text:p>
          </table:table-cell>
          <table:table-cell table:style-name="Podpisy.A1" office:value-type="string">
            <text:p text:style-name="PodpisovePole">Petr Hlav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16:19:42.550000000</dc:date>
    <meta:generator>LibreOffice/7.4.3.2$Windows_X86_64 LibreOffice_project/1048a8393ae2eeec98dff31b5c133c5f1d08b890</meta:generator>
    <meta:print-date>2024-11-04T16:15:37.946000000</meta:print-date>
    <meta:editing-duration>PT4M56S</meta:editing-duration>
    <meta:editing-cycles>4</meta:editing-cycles>
    <meta:document-statistic meta:table-count="1" meta:image-count="0" meta:object-count="0" meta:page-count="3" meta:paragraph-count="58" meta:word-count="897" meta:character-count="5632" meta:non-whitespace-character-count="4819"/>
  </office:meta>
</office:document-meta>
</file>