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Zvíkov<text:line-break/>Zastupitelstvo obce Zvíkov</text:p>
      <text:h text:style-name="Heading_20_1" text:outline-level="1">Obecně závazná vyhláška obce Zvíkov<text:line-break/>o místním poplatku ze psů</text:h>
      <text:p text:style-name="UvodniVeta">Zastupitelstvo obce Zvíkov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9078491682412593416" text:style-name="L1">
        <text:list-item>
          <text:p text:style-name="P1">Obec Zvíkov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7583401"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7593626" text:style-name="L1">
        <text:list-item>
          <text:p text:style-name="P1">Poplatník je povinen podat správci poplatku ohlášení nejpozději do 1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7612139"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150 Kč,</text:p>
            </text:list-item>
            <text:list-item>
              <text:p text:style-name="P1">za psa, jehož držitelem je osoba starší 65 let, 50 Kč,</text:p>
            </text:list-item>
            <text:list-item>
              <text:p text:style-name="P1">za druhého a každého dalšího psa téhož držitele, kterým je osoba starší 65 let, 75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7613055" text:style-name="L1">
        <text:list-item>
          <text:p text:style-name="P1">Poplatek je splatný nejpozději do 31. srp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7598938"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Od poplatku se dále osvobozují držitel mysliveckého psa, který má příslušné zkoušky a tuto skutečnost doloží..</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7610998" text:style-name="L1">
        <text:list-item>
          <text:p text:style-name="P1">Poplatkové povinnosti vzniklé před nabytím účinnosti této vyhlášky se posuzují podle dosavadních právních předpisů.</text:p>
        </text:list-item>
        <text:list-item>
          <text:p text:style-name="P1">Zrušuje se obecně závazná vyhláška č. 2/2019, Obecně závazná vyhláška obce Zvíkov č. 2/2019, o místních poplatcích, ze dne 1. ledna 2020.</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eoš Anděl, DiS. v. r.<text:line-break/> starosta </text:p>
          </table:table-cell>
          <table:table-cell table:style-name="Podpisy.A1" office:value-type="string">
            <text:p text:style-name="PodpisovePole">Ing. Roman Do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20T16:34:48.942794</dc:date>
    <meta:generator>OpenOffice/4.1.1$Win32 OpenOffice.org_project/411m6$Build-9775</meta:generator>
    <meta:document-statistic meta:table-count="1" meta:image-count="0" meta:object-count="0" meta:page-count="3" meta:paragraph-count="44" meta:word-count="655" meta:character-count="3880"/>
  </office:meta>
</office:document-meta>
</file>