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adpis2" style:family="paragraph">
      <style:text-properties fo:font-size="11pt" style:font-size-asian="11pt" style:font-size-complex="11pt"/>
    </style:style>
    <style:style style:name="P6" style:parent-style-name="Odstavec" style:family="paragraph"/>
    <style:style style:name="P7" style:parent-style-name="Normální" style:family="paragraph">
      <style:paragraph-properties style:text-autospace="none" fo:text-align="justify" style:vertical-align="auto">
        <style:tab-stops>
          <style:tab-stop style:type="left" style:position="-0.4923in"/>
        </style:tab-stops>
      </style:paragraph-properties>
      <style:text-properties fo:hyphenate="false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style:vertical-align="auto">
        <style:tab-stops>
          <style:tab-stop style:type="left" style:position="-0.4923in"/>
        </style:tab-stops>
      </style:paragraph-properties>
      <style:text-properties fo:hyphenate="false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style:vertical-align="auto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style:vertical-align="auto" fo:margin-left="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Odstavecseseznamem" style:family="paragraph">
      <style:paragraph-properties style:text-autospace="none" style:vertical-align="auto"/>
      <style:text-properties fo:hyphenate="false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1" style:parent-style-name="Odstavecseseznamem" style:family="paragraph">
      <style:paragraph-properties style:text-autospace="none" style:vertical-align="auto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42" style:parent-style-name="Odstavecseseznamem" style:family="paragraph">
      <style:paragraph-properties style:text-autospace="none" style:vertical-align="auto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43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44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45" style:parent-style-name="Normální" style:family="paragraph">
      <style:paragraph-properties style:vertical-align="auto"/>
      <style:text-properties fo:hyphenate="false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7" style:parent-style-name="Normální" style:family="paragraph">
      <style:paragraph-properties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48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9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0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1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2" style:parent-style-name="Základnítextodsazený" style:family="paragraph">
      <style:paragraph-properties fo:text-align="justify" style:vertical-align="auto" fo:margin-bottom="0in" fo:margin-left="1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Základnítextodsazený" style:family="paragraph">
      <style:paragraph-properties fo:text-align="justify" style:vertical-align="auto" fo:margin-bottom="0in" fo:margin-left="1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Základnítextodsazený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5" style:parent-style-name="Základnítextodsazený" style:family="paragraph">
      <style:paragraph-properties fo:text-align="justify" style:vertical-align="auto" fo:margin-bottom="0in" fo:margin-left="1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6" style:parent-style-name="Základnítextodsazený" style:family="paragraph">
      <style:paragraph-properties fo:text-align="justify" style:vertical-align="auto" fo:margin-bottom="0in"/>
      <style:text-properties fo:hyphenate="false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style:vertical-align="auto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0986in"/>
          <style:tab-stop style:type="left" style:position="0.2958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958in"/>
          <style:tab-stop style:type="left" style:position="0.6437in"/>
        </style:tab-stops>
      </style:paragraph-properties>
      <style:text-properties fo:hyphenate="false"/>
    </style:style>
    <style:style style:name="T78" style:parent-style-name="Standardnípísmoodstavce" style:family="text">
      <style:text-properties style:font-name="Arial" style:font-name-asian="Songti SC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958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86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87" style:parent-style-name="Odstavecseseznamem" style:family="paragraph">
      <style:paragraph-properties style:text-autospace="none" style:vertical-align="auto"/>
      <style:text-properties fo:hyphenate="false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9" style:parent-style-name="Odstavecseseznamem" style:family="paragraph">
      <style:paragraph-properties style:text-autospace="none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90" style:parent-style-name="Odstavecseseznamem" style:family="paragraph">
      <style:paragraph-properties style:text-autospace="none" style:vertical-align="auto"/>
      <style:text-properties fo:hyphenate="false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2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93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94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95" style:parent-style-name="Normální" style:family="paragraph">
      <style:paragraph-properties style:vertical-align="auto"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9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9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0" style:parent-style-name="Default" style:family="paragraph">
      <style:paragraph-properties fo:margin-left="0.25in">
        <style:tab-stops/>
      </style:paragraph-properties>
    </style:style>
    <style:style style:name="T101" style:parent-style-name="Standardnípísmoodstavce" style:family="text">
      <style:text-properties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 style:vertical-align="auto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2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style:vertical-align="auto" fo:margin-left="0.2958in" fo:text-indent="-0.2958in">
        <style:tab-stops/>
      </style:paragraph-properties>
      <style:text-properties fo:hyphenate="false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 style:vertical-align="auto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 fo:hyphenate="false"/>
    </style:style>
    <style:style style:name="P134" style:parent-style-name="Normální" style:family="paragraph">
      <style:paragraph-properties fo:text-align="justify" style:vertical-align="auto" fo:text-indent="0.0458in"/>
      <style:text-properties fo:hyphenate="false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7" style:parent-style-name="Normální" style:family="paragraph">
      <style:paragraph-properties fo:text-align="justify" style:vertical-align="auto" fo:text-indent="0.0458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138" style:parent-style-name="Normální" style:family="paragraph">
      <style:paragraph-properties fo:text-align="justify" style:vertical-align="auto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39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fo:hyphenate="false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47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48" style:parent-style-name="Normální" style:family="paragraph">
      <style:paragraph-properties fo:text-align="center" style:vertical-align="auto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9" style:parent-style-name="Normální" style:family="paragraph">
      <style:paragraph-properties fo:text-align="center" style:vertical-align="auto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50" style:parent-style-name="Normální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false"/>
    </style:style>
    <style:style style:name="P15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52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53" style:parent-style-name="Normální" style:family="paragraph">
      <style:paragraph-properties fo:text-align="justify" style:vertical-align="auto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54" style:parent-style-name="Normálníweb" style:family="paragraph">
      <style:paragraph-properties fo:margin-top="0in" fo:background-color="#FFFFFF"/>
      <style:text-properties style:font-name="Arial" style:font-name-complex="Arial" fo:color="#495057"/>
    </style:style>
    <style:style style:name="P155" style:parent-style-name="Normálníweb" style:family="paragraph">
      <style:paragraph-properties fo:margin-top="0in" fo:margin-left="0.2958in" fo:text-indent="-0.2958in" fo:background-color="#FFFFFF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style:vertical-align="auto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64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6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 style:vertical-align="auto"/>
      <style:text-properties style:font-name="Arial" style:font-name-complex="Arial" fo:color="#00B0F0" fo:font-size="11pt" style:font-size-asian="11pt" style:font-size-complex="11pt" fo:hyphenate="false"/>
    </style:style>
    <style:style style:name="P170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 fo:margin-top="0.0833in" fo:line-height="120%"/>
      <style:text-properties style:font-name="Arial" style:font-name-complex="Arial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7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81" style:family="table-column">
      <style:table-column-properties style:column-width="3.3472in" style:use-optimal-column-width="false"/>
    </style:style>
    <style:style style:name="TableColumn182" style:family="table-column">
      <style:table-column-properties style:column-width="3.3479in" style:use-optimal-column-width="false"/>
    </style:style>
    <style:style style:name="Table180" style:family="table">
      <style:table-properties style:width="6.6951in" fo:margin-left="0in" table:align="left"/>
    </style:style>
    <style:style style:name="TableRow183" style:family="table-row">
      <style:table-row-properties style:row-height="0.7875in" style:use-optimal-row-height="false"/>
    </style:style>
    <style:style style:name="TableCell18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6" style:family="table-row">
      <style:table-row-properties style:row-height="0.7875in" style:use-optimal-row-height="false"/>
    </style:style>
    <style:style style:name="TableCell187" style:family="table-cell">
      <style:table-cell-properties fo:border="none" style:vertical-align="bottom" fo:padding-top="0.0381in" fo:padding-left="0.0381in" fo:padding-bottom="0.0381in" fo:padding-right="0.0381in"/>
    </style:style>
    <style:style style:name="P188" style:parent-style-name="Normální" style:family="paragraph">
      <style:paragraph-properties fo:text-align="center"/>
    </style:style>
    <style:style style:name="P189" style:parent-style-name="Normální" style:family="paragraph">
      <style:paragraph-properties fo:text-align="center"/>
    </style:style>
    <style:style style:name="P19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9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9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9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1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3" style:parent-style-name="Normální" style:family="paragraph">
      <style:text-properties fo:font-size="11pt" style:font-size-asian="11pt" style:font-size-complex="11pt"/>
    </style:style>
    <style:style style:name="T2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text-properties fo:font-size="11pt" style:font-size-asian="11pt" style:font-size-complex="11pt"/>
    </style:style>
    <style:style style:name="T2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8" style:parent-style-name="Normální" style:family="paragraph">
      <style:text-properties fo:font-size="11pt" style:font-size-asian="11pt" style:font-size-complex="11pt"/>
    </style:style>
    <style:style style:name="T2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font-size="11pt" style:font-size-asian="11pt" style:font-size-complex="11pt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T294" style:parent-style-name="Standardnípísmoodstavce" style:family="text">
      <style:text-properties fo:font-size="11pt" style:font-size-asian="11pt" style:font-size-complex="11pt"/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7" style:parent-style-name="Normální" style:family="paragraph">
      <style:text-properties fo:font-size="11pt" style:font-size-asian="11pt" style:font-size-complex="11pt"/>
    </style:style>
    <style:style style:name="T2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1" style:parent-style-name="Standardnípísmoodstavce" style:family="text">
      <style:text-properties fo:font-size="11pt" style:font-size-asian="11pt" style:font-size-complex="11pt"/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1" style:parent-style-name="Standardnípísmoodstavce" style:family="text">
      <style:text-properties fo:font-size="11pt" style:font-size-asian="11pt" style:font-size-complex="11pt"/>
    </style:style>
    <style:style style:name="T312" style:parent-style-name="Standardnípísmoodstavce" style:family="text">
      <style:text-properties fo:font-size="11pt" style:font-size-asian="11pt" style:font-size-complex="11pt"/>
    </style:style>
    <style:style style:name="T313" style:parent-style-name="Standardnípísmoodstavce" style:family="text">
      <style:text-properties fo:font-size="11pt" style:font-size-asian="11pt" style:font-size-complex="11pt"/>
    </style:style>
    <style:style style:name="T314" style:parent-style-name="Standardnípísmoodstavce" style:family="text">
      <style:text-properties fo:font-size="11pt" style:font-size-asian="11pt" style:font-size-complex="11pt"/>
    </style:style>
    <style:style style:name="T315" style:parent-style-name="Standardnípísmoodstavce" style:family="text">
      <style:text-properties fo:font-size="11pt" style:font-size-asian="11pt" style:font-size-complex="11pt"/>
    </style:style>
    <style:style style:name="T316" style:parent-style-name="Standardnípísmoodstavce" style:family="text">
      <style:text-properties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20" style:parent-style-name="Normální" style:family="paragraph">
      <style:text-properties fo:font-size="11pt" style:font-size-asian="11pt" style:font-size-complex="11pt"/>
    </style:style>
    <style:style style:name="T3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T323" style:parent-style-name="Standardnípísmoodstavce" style:family="text">
      <style:text-properties fo:font-size="11pt" style:font-size-asian="11pt" style:font-size-complex="11pt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T328" style:parent-style-name="Standardnípísmoodstavce" style:family="text">
      <style:text-properties fo:font-size="11pt" style:font-size-asian="11pt" style:font-size-complex="11pt"/>
    </style:style>
    <style:style style:name="T329" style:parent-style-name="Standardnípísmoodstavce" style:family="text">
      <style:text-properties fo:font-size="11pt" style:font-size-asian="11pt" style:font-size-complex="11pt"/>
    </style:style>
    <style:style style:name="T330" style:parent-style-name="Standardnípísmoodstavce" style:family="text">
      <style:text-properties fo:font-size="11pt" style:font-size-asian="11pt" style:font-size-complex="11pt"/>
    </style:style>
    <style:style style:name="T331" style:parent-style-name="Standardnípísmoodstavce" style:family="text">
      <style:text-properties fo:font-size="11pt" style:font-size-asian="11pt" style:font-size-complex="11pt"/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P3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34" style:parent-style-name="Normální" style:family="paragraph">
      <style:text-properties fo:font-size="11pt" style:font-size-asian="11pt" style:font-size-complex="11pt"/>
    </style:style>
    <style:style style:name="T3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T341" style:parent-style-name="Standardnípísmoodstavce" style:family="text">
      <style:text-properties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P3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47" style:parent-style-name="Normální" style:family="paragraph">
      <style:text-properties fo:font-size="11pt" style:font-size-asian="11pt" style:font-size-complex="11pt"/>
    </style:style>
    <style:style style:name="P348" style:parent-style-name="Normální" style:family="paragraph">
      <style:paragraph-properties style:vertical-align="auto"/>
      <style:text-properties fo:hyphenate="false"/>
    </style:style>
    <style:style style:name="T34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6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7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8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9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0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61" style:parent-style-name="Normální" style:family="paragraph">
      <style:paragraph-properties style:vertical-align="auto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P362" style:parent-style-name="Normální" style:family="paragraph">
      <style:paragraph-properties style:vertical-align="auto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P363" style:parent-style-name="Normální" style:family="paragraph">
      <style:paragraph-properties style:vertical-align="auto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P364" style:parent-style-name="Normální" style:family="paragraph">
      <style:paragraph-properties style:vertical-align="auto"/>
      <style:text-properties fo:hyphenate="false"/>
    </style:style>
    <style:style style:name="T36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9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0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1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2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3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4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5" style:parent-style-name="Standardnípísmoodstavce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76" style:parent-style-name="Normální" style:family="paragraph">
      <style:paragraph-properties style:vertical-align="auto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P377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Rapotice<text:line-break/>Zastupitelstvo obce Rapotice</text:p>
      <text:h text:style-name="Nadpis1" text:outline-level="1">Obecně závazná vyhláška<text:s/>obce Rapotice<text:line-break/>o stanovení obecního systému<text:s/>odpadového hospodářství</text:h>
      <text:p text:style-name="Normální"/>
      <text:p text:style-name="P2">Zastupitelstvo obce Rapotice na svém zasedání dne 11.<text:s/>prosince 2023<text:s/>usnesením č.<text:s/>4/2023<text:s/>usneslo vydat na základě<text:s/>§ 59 odst. 4 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3"/>
      <text:p text:style-name="P4"/>
      <text:h text:style-name="P5" text:outline-level="2">Čl. 1<text:line-break/>Úvodní ustanovení</text:h>
      <text:list text:style-name="LFO1" text:continue-numbering="true">
        <text:list-item>
          <text:p text:style-name="P6">Tato vyhláška stanovuje<text:s/>obecní systém odpadového hospodářství na území obce Rapotice.<text:s/></text:p>
        </text:list-item>
        <text:list-item>
          <text:p text:style-name="P7"><text:span text:style-name="T8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9">touto<text:s/></text:span><text:span text:style-name="T10">vyhláškou</text:span><text:span text:style-name="T11"><text:note text:note-class="footnote" text:id="_ftn0"><text:note-citation>1</text:note-citation><text:note-body><text:p text:style-name="Textpozn.podčarou"><text:span text:style-name="T12"><text:s/>§ 61 zákona o</text:span><text:span text:style-name="T13"><text:s/>o</text:span><text:span text:style-name="T14">dpadech</text:span></text:p></text:note-body></text:note></text:span><text:span text:style-name="T15">.</text:span></text:p>
        </text:list-item>
      </text:list>
      <text:p text:style-name="P16"/>
      <text:list text:style-name="LFO1" text:continue-numbering="true">
        <text:list-item>
          <text:p text:style-name="P17"><text:span text:style-name="T18">V okamžiku, kdy osoba zapojená do obecního systému odloží movitou věc nebo odpad,<text:s/></text:span><text:span text:style-name="T19"><text:line-break/></text:span><text:span text:style-name="T20">s výjimkou výrobků s ukončenou životností, na místě obcí k tomuto účelu určeném, stává se obec vlastníkem této movité věci nebo odpadu</text:span><text:span text:style-name="T21"><text:note text:note-class="footnote" text:id="_ftn1"><text:note-citation>2</text:note-citation><text:note-body><text:p text:style-name="Textpozn.podčarou"><text:span text:style-name="T22"><text:s/>§<text:s/></text:span><text:span text:style-name="T23">60 zákona</text:span><text:span text:style-name="T24"><text:s/>o</text:span><text:span text:style-name="T25"><text:s/>o</text:span><text:span text:style-name="T26">dpadech</text:span></text:p></text:note-body></text:note></text:span><text:span text:style-name="T27">.<text:s/></text:span></text:p>
        </text:list-item>
      </text:list>
      <text:p text:style-name="P28"/>
      <text:list text:style-name="LFO1" text:continue-numbering="true">
        <text:list-item>
          <text:p text:style-name="P2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17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9" text:continue-numbering="true">
        <text:list-item>
          <text:p text:style-name="P38"><text:span text:style-name="T39">biologick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 a nápojových kartonů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textil,</text:p>
        </text:list-item>
        <text:list-item>
          <text:p text:style-name="P50">směsný komunální odpad,</text:p>
        </text:list-item>
        <text:list-item>
          <text:p text:style-name="P51">plechovky.</text:p>
        </text:list-item>
      </text:list>
      <text:p text:style-name="P52"/>
      <text:p text:style-name="P53"/>
      <text:soft-page-break/>
      <text:list text:style-name="LFO17" text:continue-numbering="true">
        <text:list-item>
          <text:p text:style-name="P54">Směsným komunálním odpadem se rozumí zbylý komunální odpad po stanoveném vytřídění podle odstavce 1 písm. a), b), c), d), e), f), g), h),<text:s/>i)<text:s/>a k).</text:p>
        </text:list-item>
      </text:list>
      <text:p text:style-name="P55"/>
      <text:list text:style-name="LFO17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,…</text:span><text:span text:style-name="T59"><text:s/>).</text:span></text:p>
        </text:list-item>
      </text:list>
      <text:p text:style-name="P60"/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p text:style-name="P66"/>
      <text:list text:style-name="LFO11" text:continue-numbering="true">
        <text:list-item>
          <text:p text:style-name="P67"><text:span text:style-name="T68">Papír, plasty + nápojové kartony, sklo, kovy, biologické odpady, jedlé oleje a tuky, textil, plechovky se soustřeďují</text:span><text:span text:style-name="T69"><text:s/>do<text:s/></text:span><text:span text:style-name="T70">zvláštních sběrných nádob</text:span><text:span text:style-name="T71">, kterými jsou<text:s/></text:span><text:span text:style-name="T72">velkoobjemové kontejnery</text:span><text:span text:style-name="T73"><text:s/>a</text:span><text:span text:style-name="T74"><text:s/>sběrné nádoby na tříděný odpad.</text:span></text:p>
        </text:list-item>
      </text:list>
      <text:p text:style-name="P75"/>
      <text:list text:style-name="LFO11" text:continue-numbering="true">
        <text:list-item>
          <text:p text:style-name="P76">Zvláštní<text:s/>sběrné nádoby<text:s/>na tříděný odpad<text:s/>jsou umístěny na stanovištích území obce Rapotice.<text:s/></text:p>
        </text:list-item>
      </text:list>
      <text:p text:style-name="P77"><text:span text:style-name="T78"><text:tab/></text:span><text:span text:style-name="T79">Jednotlivá stanoviště jsou vymezena v Příloze č. 1 této vyhlášky, která tvoří její nedílnou<text:s/></text:span><text:span text:style-name="T80"><text:tab/></text:span><text:span text:style-name="T81">součást.</text:span></text:p>
      <text:p text:style-name="P82"/>
      <text:list text:style-name="LFO11" text:continue-numbering="true">
        <text:list-item>
          <text:p text:style-name="P83">Zvláštní sběrné nádoby jsou barevně odlišeny a označeny příslušnými nápisy:</text:p>
        </text:list-item>
      </text:list>
      <text:p text:style-name="P84"/>
      <text:list text:style-name="LFO12" text:continue-numbering="true">
        <text:list-item>
          <text:p text:style-name="P85">biologické odpady, velkoobjemový kontejner s nápisem BIOODPAD</text:p>
        </text:list-item>
        <text:list-item>
          <text:p text:style-name="P86">papír, barva světle modrá,</text:p>
        </text:list-item>
        <text:list-item>
          <text:p text:style-name="P87"><text:span text:style-name="T88">plasty, PET lahve a nápojové kartony, barva žlutá,</text:span></text:p>
        </text:list-item>
        <text:list-item>
          <text:p text:style-name="P89">sklo, barva zelená – nápisem na kontejneru rozlišeno bílé sklo a barevné sklo</text:p>
        </text:list-item>
        <text:list-item>
          <text:p text:style-name="P90"><text:span text:style-name="T91">kovy, barva černá,</text:span></text:p>
        </text:list-item>
        <text:list-item>
          <text:p text:style-name="P92">jedlé oleje a tuky, speciální sběrná nádoba,</text:p>
        </text:list-item>
        <text:list-item>
          <text:p text:style-name="P93">textil, speciální sběrná nádoba,</text:p>
        </text:list-item>
        <text:list-item>
          <text:p text:style-name="P94">plechovky, barva šedá.</text:p>
        </text:list-item>
      </text:list>
      <text:p text:style-name="P95"/>
      <text:list text:style-name="LFO11" text:continue-numbering="true">
        <text:list-item>
          <text:p text:style-name="P96">Do zvláštních sběrných nádob je zakázáno ukládat jiné složky komunálních odpadů, než pro které jsou určeny.</text:p>
        </text:list-item>
      </text:list>
      <text:p text:style-name="P97"/>
      <text:list text:style-name="LFO11" text:continue-numbering="true">
        <text:list-item>
          <text:p text:style-name="P9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p text:style-name="P100"/>
      <text:h text:style-name="Nadpis2" text:outline-level="2"><text:span text:style-name="T101">Čl. 4</text:span></text:h>
      <text:h text:style-name="Nadpis2" text:outline-level="2"><text:span text:style-name="T102">Svoz nebezpečných složek komunálního odpadu a objemného odpadu</text:span></text:h>
      <text:p text:style-name="P103"/>
      <text:list text:style-name="LFO13" text:continue-numbering="true">
        <text:list-item>
          <text:p text:style-name="P104"><text:span text:style-name="T105">S</text:span><text:span text:style-name="T106">voz</text:span><text:span text:style-name="T107"><text:s/>nebezpečných složek komunálního</text:span><text:span text:style-name="T108"><text:s/>odpad</text:span><text:span text:style-name="T109">u<text:s/></text:span><text:span text:style-name="T110">je zajišťován</text:span><text:span text:style-name="T111"><text:s/></text:span><text:span text:style-name="T112">minimálně dvakrát ročně</text:span><text:span text:style-name="T113"><text:s/></text:span><text:span text:style-name="T114">jejich odebíráním na předem vyhlášených přechodných stanovištích přímo do zvláštních sběrných nádob k tomuto sběru určených. Informace o </text:span><text:span text:style-name="T115">svozu</text:span><text:span text:style-name="T116"><text:s/>jsou zveřejňovány</text:span><text:span text:style-name="T117"><text:s/>na úřední desce obce Rapotice v místním rozhlase a na webových stránkách obce</text:span><text:span text:style-name="T118">.</text:span></text:p>
        </text:list-item>
      </text:list>
      <text:p text:style-name="P119"/>
      <text:p text:style-name="P120"/>
      <text:list text:style-name="LFO13" text:continue-numbering="true">
        <text:list-item>
          <text:p text:style-name="P121">Soustřeďování nebezpečných složek komunálního odpadu<text:s/>a objemného odpadu<text:s/>podléhá požadavkům stanoveným<text:s/>v čl. 3 odst. 4<text:s/>a 5.</text:p>
        </text:list-item>
      </text:list>
      <text:p text:style-name="P122"/>
      <text:p text:style-name="P123"/>
      <text:p text:style-name="P124">Čl.<text:s/>5</text:p>
      <text:p text:style-name="P125">Soustřeďování<text:s/>směsného<text:s/>komunálního<text:s/>odpadu<text:s/></text:p>
      <text:p text:style-name="P126"/>
      <text:p text:style-name="P127"/>
      <text:list text:style-name="LFO16" text:continue-numbering="true">
        <text:list-item>
          <text:p text:style-name="P128"><text:span text:style-name="T129">Směsný komunální odpad se<text:s/></text:span><text:span text:style-name="T130">odkládá<text:s/></text:span><text:span text:style-name="T131">do sběrných nádob. Pro účely této vyhláš</text:span><text:span text:style-name="T132">ky se sběrnými nádobami rozumějí:</text:span></text:p>
        </text:list-item>
      </text:list>
      <text:p text:style-name="P133"/>
      <text:list text:style-name="LFO15" text:continue-numbering="true">
        <text:list-item>
          <text:p text:style-name="P134"><text:span text:style-name="T135">t</text:span><text:span text:style-name="T136">ypizované sběrné nádoby (popelnice) určené ke shromažďování směsného komunálního odpadu</text:span></text:p>
        </text:list-item>
        <text:list-item>
          <text:p text:style-name="P137">odpadkové koše, které jsou umístěny na veřejných prostranstvích v obci, sloužící pro odkládání drobného směsného komunálního odpadu.</text:p>
        </text:list-item>
      </text:list>
      <text:p text:style-name="P138"/>
      <text:list text:style-name="LFO16" text:continue-numbering="true">
        <text:list-item>
          <text:p text:style-name="P139"><text:span text:style-name="T140">S</text:span><text:span text:style-name="T141">oustřeďování</text:span><text:span text:style-name="T142"><text:s/>směsného komunálního odpadu podléhá požadavkům stanoveným<text:s/></text:span><text:span text:style-name="T143"><text:line-break/>v čl. 3 odst. 4</text:span><text:span text:style-name="T144"><text:s/>a</text:span><text:span text:style-name="T145"><text:s/>5.</text:span></text:p>
        </text:list-item>
      </text:list>
      <text:p text:style-name="P146"/>
      <text:p text:style-name="P147"/>
      <text:p text:style-name="P148">Čl.<text:s/>6</text:p>
      <text:p text:style-name="P149">Nakládání se stavebním a demoličním odpadem</text:p>
      <text:p text:style-name="P150"/>
      <text:p text:style-name="P151"/>
      <text:list text:style-name="LFO18" text:continue-numbering="true">
        <text:list-item>
          <text:p text:style-name="P152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153"/>
      <text:p text:style-name="P154"/>
      <text:list text:style-name="LFO18" text:continue-numbering="true">
        <text:list-item>
          <text:p text:style-name="P155"><text:span text:style-name="T156">S</text:span><text:span text:style-name="T157">tavební<text:s/></text:span><text:span text:style-name="T158">a demoliční<text:s/></text:span><text:span text:style-name="T159">odpad<text:s/></text:span><text:span text:style-name="T160">lze</text:span><text:span text:style-name="T161"><text:s/></text:span><text:span text:style-name="T162">předávat do sběrného dvoru v Náměšti nad Oslavou u rybníka Rathán. Občan si vyzvedne proti podpisu na OÚ kartičku opravňující zdarma uložit odpad.</text:span></text:p>
        </text:list-item>
      </text:list>
      <text:p text:style-name="P163"/>
      <text:list text:style-name="LFO18" text:continue-numbering="true">
        <text:list-item>
          <text:p text:style-name="P164">Stavební odpad lze použít, předat či zlikvidovat zákonem stanoveným způsobem.</text:p>
        </text:list-item>
      </text:list>
      <text:p text:style-name="P165"/>
      <text:p text:style-name="P166"/>
      <text:p text:style-name="P167">Čl.<text:s/>7</text:p>
      <text:p text:style-name="P168">Zrušovací ustanovení</text:p>
      <text:p text:style-name="P169"/>
      <text:p text:style-name="P170"/>
      <text:p text:style-name="P171"><text:bookmark-start text:name="_Hlk54595723"/>Zrušuje se<text:s/><text:bookmark-end text:name="_Hlk54595723"/>obecně závazná vyhláška č.2/2021 o stanovení obecního systému odpadového hospodářství, ze dne 15. 12. 2021.</text:p>
      <text:p text:style-name="P172"/>
      <text:p text:style-name="P173"/>
      <text:p text:style-name="P174">Čl. 7</text:p>
      <text:p text:style-name="P175">Účinnost</text:p>
      <text:p text:style-name="P176"/>
      <text:p text:style-name="Odstavec">Tato vyhláška nabývá účinnosti dnem 1. ledna 2024.</text:p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odpisovePole">Iveta Pavlíčková v. r.<text:line-break/><text:s/>starostka</text:p>
          </table:table-cell>
          <table:table-cell table:style-name="TableCell185">
            <text:p text:style-name="PodpisovePole">Milan Laš v. r.<text:line-break/><text:s/>místostarosta</text:p>
          </table:table-cell>
        </table:table-row>
        <table:table-row table:style-name="TableRow186">
          <table:table-cell table:style-name="TableCell187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>
            <text:p text:style-name="PodpisovePole"/>
          </table:table-cell>
        </table:table-row>
      </table:table>
      <text:p text:style-name="P188">Příloha<text:s/>č. 1<text:s/>k Obecně<text:s/>závazné<text:s/>vyhlášce obce Rapotice o stanovení<text:s/>obecního systému odpadového hospodářství</text:p>
      <text:p text:style-name="P189"/>
      <text:p text:style-name="P190">Stanoviště<text:s/>sběrných nádob pro tříděný<text:s/>komunální<text:s/>odpad na<text:s/>území<text:s/></text:p>
      <text:p text:style-name="P191">obce Rapotice</text:p>
      <text:p text:style-name="P192"/>
      <text:p text:style-name="P193"/>
      <text:p text:style-name="Normální"><text:span text:style-name="T194">PAPÍR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2 kontejnery u obecního úřadu</text:span></text:p>
      <text:p text:style-name="Normální"><text:span text:style-name="T202">m</text:span><text:span text:style-name="T203">odrý kontejner</text:span><text:span text:style-name="T204"><text:tab/></text:span><text:span text:style-name="T205"><text:tab/></text:span><text:span text:style-name="T206"><text:tab/></text:span><text:span text:style-name="T207"><text:tab/></text:span><text:span text:style-name="T208">2 kontejnery u prodejny COOP</text:span></text:p>
      <text:p text:style-name="Normální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2 kontejnery na ulici Bítešská 21</text:span></text:p>
      <text:p text:style-name="Normální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1 kontejner ulice Drážní</text:span></text:p>
      <text:p text:style-name="P223"/>
      <text:p text:style-name="Normální"><text:span text:style-name="T224">SKLO B</text:span><text:span text:style-name="T225">Í</text:span><text:span text:style-name="T226">L</text:span><text:span text:style-name="T227">É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1 kontejner na ulici Bítešská 21</text:span></text:p>
      <text:p text:style-name="Normální"><text:span text:style-name="T234">zelený kontejner</text:span><text:span text:style-name="T235"><text:tab/></text:span><text:span text:style-name="T236"><text:tab/></text:span><text:span text:style-name="T237"><text:tab/></text:span><text:span text:style-name="T238"><text:tab/></text:span><text:span text:style-name="T239">1 kontejner u prodejny COOP</text:span></text:p>
      <text:p text:style-name="Normální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1 kontejner ulice Drážní</text:span></text:p>
      <text:p text:style-name="P247"/>
      <text:p text:style-name="Normální"><text:span text:style-name="T248">SKLO BAREVN</text:span><text:span text:style-name="T249">É</text:span><text:span text:style-name="T250"><text:tab/></text:span><text:span text:style-name="T251"><text:tab/></text:span><text:span text:style-name="T252"><text:tab/></text:span><text:span text:style-name="T253"><text:tab/></text:span><text:span text:style-name="T254">1 kontejner na ulici Bítešská 21</text:span></text:p>
      <text:p text:style-name="Normální"><text:span text:style-name="T255">zelený kontejner</text:span><text:span text:style-name="T256"><text:tab/></text:span><text:span text:style-name="T257"><text:tab/></text:span><text:span text:style-name="T258"><text:tab/></text:span><text:span text:style-name="T259"><text:tab/></text:span><text:span text:style-name="T260">1 kontejner u prodejny COOP</text:span></text:p>
      <text:p text:style-name="Normální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1 kontejner ulice Drážní</text:span></text:p>
      <text:p text:style-name="P268"/>
      <text:p text:style-name="Normální"><text:span text:style-name="T269">PLASTY PET LAHVE A</text:span><text:span text:style-name="T270"><text:tab/></text:span><text:span text:style-name="T271"><text:tab/></text:span><text:span text:style-name="T272"><text:tab/></text:span><text:span text:style-name="T273">3 kontejnery u obecního úřadu</text:span></text:p>
      <text:p text:style-name="Normální"><text:span text:style-name="T274">N</text:span><text:span text:style-name="T275">Á</text:span><text:span text:style-name="T276">POJOV</text:span><text:span text:style-name="T277">É</text:span><text:span text:style-name="T278"><text:s/>KARTONY</text:span><text:span text:style-name="T279"><text:tab/></text:span><text:span text:style-name="T280"><text:tab/></text:span><text:span text:style-name="T281"><text:tab/></text:span><text:span text:style-name="T282">3 kontejnery u prodejny COOP</text:span></text:p>
      <text:p text:style-name="Normální"><text:span text:style-name="T283">žlutý kontejner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3 kontejnery na ulici Bítešská 21</text:span></text:p>
      <text:p text:style-name="Normální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2 kontejnery ulice Drážní</text:span></text:p>
      <text:p text:style-name="P297"/>
      <text:p text:style-name="Normální"><text:span text:style-name="T298">BIOLOGICK</text:span><text:span text:style-name="T299">É</text:span><text:span text:style-name="T300"><text:s/>ODPADY</text:span><text:span text:style-name="T301"><text:tab/></text:span><text:span text:style-name="T302"><text:tab/></text:span><text:span text:style-name="T303"><text:tab/></text:span><text:span text:style-name="T304">1 kontejner u sokolovny</text:span></text:p>
      <text:p text:style-name="Normální"><text:span text:style-name="T305">speciální sběrná nádoba 10 m³</text:span><text:span text:style-name="T306"><text:tab/></text:span><text:span text:style-name="T307"><text:tab/></text:span><text:span text:style-name="T308"><text:tab/></text:span><text:span text:style-name="T309">1 kontejner u hř</text:span><text:span text:style-name="T310">iště FC</text:span></text:p>
      <text:p text:style-name="Normální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1 kontejner<text:s/></text:span><text:span text:style-name="T318">ulice</text:span><text:span text:style-name="T319"><text:s/>Kocperky</text:span></text:p>
      <text:p text:style-name="P320"/>
      <text:p text:style-name="Normální"><text:span text:style-name="T321">KOVY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1 kontejner u obecn</text:span><text:span text:style-name="T329">í</text:span><text:span text:style-name="T330">ho<text:s/></text:span><text:span text:style-name="T331">úř</text:span><text:span text:style-name="T332">adu</text:span></text:p>
      <text:p text:style-name="P333">černý kontejner 10 m³</text:p>
      <text:p text:style-name="P334"/>
      <text:p text:style-name="Normální"><text:span text:style-name="T335">JEDL</text:span><text:span text:style-name="T336">É</text:span><text:span text:style-name="T337"><text:s/>OLEJE A TUKY</text:span><text:span text:style-name="T338"><text:tab/></text:span><text:span text:style-name="T339"><text:tab/></text:span><text:span text:style-name="T340"><text:tab/></text:span><text:span text:style-name="T341">1 kontejner u obecn</text:span><text:span text:style-name="T342">í</text:span><text:span text:style-name="T343">ho<text:s/></text:span><text:span text:style-name="T344">úř</text:span><text:span text:style-name="T345">adu</text:span></text:p>
      <text:p text:style-name="P346">speciální sběrná nádoba</text:p>
      <text:p text:style-name="P347"/>
      <text:p text:style-name="P348"><text:span text:style-name="T349">TEXTIL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1 kontejner u obecn</text:span><text:span text:style-name="T357">í</text:span><text:span text:style-name="T358">ho<text:s/></text:span><text:span text:style-name="T359">úř</text:span><text:span text:style-name="T360">adu</text:span></text:p>
      <text:p text:style-name="P361">speciální<text:s/>sběrná<text:s/>nádoba<text:tab/><text:tab/><text:tab/>1 kontejner<text:s/>na ulici Bítešská<text:s/>21</text:p>
      <text:p text:style-name="P362"><text:tab/><text:tab/><text:tab/><text:tab/><text:tab/><text:tab/>1 kontejner ulice Drážní</text:p>
      <text:p text:style-name="P363"/>
      <text:p text:style-name="P364"><text:span text:style-name="T365">PLECHOVKY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1 kontejner u obecn</text:span><text:span text:style-name="T372">í</text:span><text:span text:style-name="T373">ho<text:s/></text:span><text:span text:style-name="T374">úř</text:span><text:span text:style-name="T375">adu</text:span></text:p>
      <text:p text:style-name="P376">speciální<text:s/>sběrná<text:s/>nádoba<text:s/>šedé<text:s/>barvy<text:tab/><text:tab/>1 kontejner ulice Drážní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52in" fo:margin-bottom="0.1652in"/>
      <style:text-properties style:font-name="Arial" style:font-name-asian="PingFang SC"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fo:font-weight="bold" style:font-weight-asian="bold" style:font-weight-complex="bold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Char" style:display-name="Základní text odsazený Char" style:family="text" style:parent-style-name="Standardnípísmoodstavce">
      <style:text-properties style:font-name="Liberation Serif" style:font-name-asian="Songti SC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fo:font-weight="normal" style:font-weight-asian="normal" style:text-underline-type="none"/>
    </style:style>
    <style:style style:name="WW_CharLFO12LVL1" style:family="text">
      <style:text-properties style:use-window-font-color="true" fo:font-size="11pt" style:font-size-asian="11pt" style:font-size-complex="11pt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style:font-name="Arial" style:font-name-asian="Times New Roman" style:font-name-complex="Arial"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9LVL4" style:num-suffix="." style:num-format="1">
        <style:list-level-properties text:space-before="1.7958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9LVL7" style:num-suffix="." style:num-format="1">
        <style:list-level-properties text:space-before="3.2958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2060</meta:initial-creator>
    <dc:creator>42060</dc:creator>
    <meta:creation-date>2024-02-16T08:15:00Z</meta:creation-date>
    <dc:date>2024-02-16T08:15:00Z</dc:date>
    <meta:template xlink:href="Normal" xlink:type="simple"/>
    <meta:editing-cycles>2</meta:editing-cycles>
    <meta:editing-duration>PT0S</meta:editing-duration>
    <meta:document-statistic meta:page-count="4" meta:paragraph-count="12" meta:word-count="912" meta:character-count="6282" meta:row-count="44" meta:non-whitespace-character-count="5382"/>
  </office:meta>
</office:document-meta>
</file>