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8" style:parent-style-name="PodpisovePole" style:family="paragraph">
      <style:paragraph-properties fo:text-align="start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0" style:parent-style-name="PodpisovePole" style:family="paragraph">
      <style:paragraph-properties fo:text-align="star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rní Moštěnice<text:line-break/>Zastupitelstvo obce Horní Moštěnice</text:p>
      <text:h text:style-name="Nadpis1" text:outline-level="1">Obecně závazná vyhláška obce Horní Moštěnice<text:line-break/>o místním poplatku za obecní systém odpadového hospodářství</text:h>
      <text:p text:style-name="UvodniVeta">Zastupitelstvo obce<text:s/>Horní Moštěnice se na svém zasedání dne 8. září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orní Moštěnice touto vyhláškou zavádí místní poplatek za obecní systém odpadového hospodářství<text:s/>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<text:s/>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<text:s/>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<text:s/>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<text:s/>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v příslušném kalendářním roce zdržuje nepřetržitě v zahraničí po dobu delší než 6 měsíců,</text:p>
            </text:list-item>
            <text:list-item>
              <text:p text:style-name="P30">je hlášena k trvalému pobytu na adrese ohlašovny, Dr. A. Stojana 120/41, Horní Moštěnice a po celý příslušný kalendářní rok se na území obce nezdržuje.</text:p>
            </text:list-item>
          </text:list>
        </text:list-item>
        <text:list-item>
          <text:p text:style-name="P31">Úleva se poskytuje osobě, které poplatková povinnost vznikla z důvodu přihlášení v obci a která je studentem denního studia a je ubytována mimo místo svého přihlášení, a to ve výši 50 % roční sazby.</text:p>
        </text:list-item>
        <text:list-item>
          <text:p text:style-name="P32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Zrušovací ustanovení</text:h>
      <text:p text:style-name="Odstavec">Zrušuje se obecně závazná vyhláška č. 1/2023, o místním poplatku za obecní systém odpadového hospodářství, ze dne 6. září 2023.</text:p>
      <text:h text:style-name="Nadpis2" text:outline-level="2">Čl. 8<text:line-break/>Účinnost</text:h>
      <text:p text:style-name="Odstavec">Tato vyhláška nabývá účinnosti dnem 1. ledna 2026.</text:p>
      <text:p text:style-name="Odstavec"/>
      <text:p text:style-name="Odstavec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Ing. Vladimír Martínek v. r.<text:line-break/>starosta</text:p>
          </table:table-cell>
          <table:table-cell table:style-name="TableCell39">
            <text:p text:style-name="PodpisovePole">Petr Janků v. r.</text:p>
            <text:p text:style-name="P40"><text:s text:c="27"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. Marta Ostrčilová</meta:initial-creator>
    <dc:creator>Účet Microsoft</dc:creator>
    <meta:creation-date>2025-07-16T07:58:00Z</meta:creation-date>
    <dc:date>2025-09-10T07:02:00Z</dc:date>
    <meta:print-date>2025-09-10T07:01:00Z</meta:print-date>
    <meta:template xlink:href="Normal" xlink:type="simple"/>
    <meta:editing-cycles>10</meta:editing-cycles>
    <meta:editing-duration>PT3900S</meta:editing-duration>
    <meta:document-statistic meta:page-count="3" meta:paragraph-count="9" meta:word-count="655" meta:character-count="4517" meta:row-count="32" meta:non-whitespace-character-count="3871"/>
  </office:meta>
</office:document-meta>
</file>