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3944in" text:min-label-width="0.3152in" text:list-level-position-and-space-mode="label-alignment">
          <style:list-level-label-alignment text:label-followed-by="listtab" fo:margin-left="0.7097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44in" text:min-label-width="0.3152in" text:list-level-position-and-space-mode="label-alignment">
          <style:list-level-label-alignment text:label-followed-by="listtab" fo:margin-left="0.7097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5909in" text:min-label-width="0.3152in" text:list-level-position-and-space-mode="label-alignment">
          <style:list-level-label-alignment text:label-followed-by="listtab" fo:margin-left="0.9062in" fo:text-indent="-0.3152in"/>
        </style:list-level-properties>
      </text:list-level-style-number>
      <text:list-level-style-number text:level="3" style:num-suffix=")" style:num-format="i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7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9" style:num-suffix="." style:num-format="i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125in" text:list-level-position-and-space-mode="label-alignment">
          <style:list-level-label-alignment text:label-followed-by="listtab" fo:margin-left="1.2583in" fo:text-indent="-0.125in"/>
        </style:list-level-properties>
      </text:list-level-style-number>
      <text:list-level-style-number text:level="4" style:num-suffix="." style:num-format="1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125in" text:list-level-position-and-space-mode="label-alignment">
          <style:list-level-label-alignment text:label-followed-by="listtab" fo:margin-left="2.7583in" fo:text-indent="-0.125in"/>
        </style:list-level-properties>
      </text:list-level-style-number>
      <text:list-level-style-number text:level="7" style:num-suffix="." style:num-format="1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33in" text:min-label-width="0.125in" text:list-level-position-and-space-mode="label-alignment">
          <style:list-level-label-alignment text:label-followed-by="listtab" fo:margin-left="4.2583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7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8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/>
    </style:style>
    <style:style style:name="P9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/>
    </style:style>
    <style:style style:name="P10" style:parent-style-name="Seznamočíslovaný" style:family="paragraph">
      <style:paragraph-properties fo:margin-bottom="0in" fo:line-height="130%" fo:margin-left="0.25in">
        <style:tab-stops/>
      </style:paragraph-properties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fo:font-size="9pt" style:font-size-asian="9pt" style:font-size-complex="9pt"/>
    </style:style>
    <style:style style:name="T14" style:parent-style-name="Standardnípísmoodstavce" style:family="text">
      <style:text-properties fo:font-size="9pt" style:font-size-asian="9pt" style:font-size-complex="9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Bezmezer" style:family="paragraph">
      <style:paragraph-properties fo:margin-left="0.4916in">
        <style:tab-stops/>
      </style:paragraph-properties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style:font-style-complex="italic"/>
    </style:style>
    <style:style style:name="P23" style:parent-style-name="Bezmezer" style:family="paragraph">
      <style:paragraph-properties fo:margin-left="0.4916in">
        <style:tab-stops/>
      </style:paragraph-properties>
      <style:text-properties style:font-name="Arial" style:font-name-complex="Arial"/>
    </style:style>
    <style:style style:name="P24" style:parent-style-name="Bezmezer" style:family="paragraph">
      <style:paragraph-properties fo:text-align="justify" fo:margin-left="0.4916in">
        <style:tab-stops/>
      </style:paragraph-properties>
      <style:text-properties style:font-name="Arial" style:font-name-complex="Arial"/>
    </style:style>
    <style:style style:name="P25" style:parent-style-name="Bezmezer" style:family="paragraph">
      <style:paragraph-properties fo:margin-left="0.4916in">
        <style:tab-stops/>
      </style:paragraph-properties>
      <style:text-properties style:font-name="Arial" style:font-name-complex="Arial"/>
    </style:style>
    <style:style style:name="P26" style:parent-style-name="Normální" style:family="paragraph">
      <style:paragraph-properties fo:text-align="justify" fo:margin-top="0.0833in" fo:margin-bottom="0.1666in" fo:line-height="120%" fo:margin-left="0.25in">
        <style:tab-stops/>
      </style:paragraph-properties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fo:font-size="9pt" style:font-size-asian="9pt" style:font-size-complex="9pt"/>
    </style:style>
    <style:style style:name="T30" style:parent-style-name="Standardnípísmoodstavce" style:family="text">
      <style:text-properties fo:font-size="9pt" style:font-size-asian="9pt" style:font-size-complex="9pt"/>
    </style:style>
    <style:style style:name="T31" style:parent-style-name="Standardnípísmoodstavce" style:family="text">
      <style:text-properties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 fo:margin-top="0.0833in" fo:margin-bottom="0.1666in" fo:line-height="120%" fo:margin-left="0.25in">
        <style:tab-stops/>
      </style:paragraph-properties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fo:font-size="9pt" style:font-size-asian="9pt" style:font-size-complex="9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" style:parent-style-name="Číslačlánků" style:family="paragraph">
      <style:paragraph-properties fo:margin-top="0.3333in"/>
      <style:text-properties style:font-name="Arial" style:font-name-complex="Arial"/>
    </style:style>
    <style:style style:name="P39" style:parent-style-name="Názvyčlánků" style:family="paragraph">
      <style:text-properties style:font-name="Arial" style:font-name-complex="Arial"/>
    </style:style>
    <style:style style:name="P40" style:parent-style-name="Normální" style:family="paragraph">
      <style:paragraph-properties fo:text-align="justify" fo:line-height="120%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 fo:line-height="12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 fo:line-height="120%" fo:margin-left="0.25in">
        <style:tab-stops/>
      </style:paragraph-properties>
    </style:style>
    <style:style style:name="P51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Bezmezer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Bezmezer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57" style:parent-style-name="Bezmezer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Bezmezer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60" style:parent-style-name="Číslačlánků" style:family="paragraph">
      <style:text-properties style:font-name="Arial" style:font-name-complex="Arial"/>
    </style:style>
    <style:style style:name="P61" style:parent-style-name="Názvyčlánků" style:family="paragraph">
      <style:text-properties style:font-name="Arial" style:font-name-complex="Arial"/>
    </style:style>
    <style:style style:name="P6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66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/>
    </style:style>
    <style:style style:name="P67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/>
    </style:style>
    <style:style style:name="P68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69" style:parent-style-name="Normální" style:family="paragraph">
      <style:paragraph-properties fo:text-align="justify"/>
      <style:text-properties style:font-name="Arial" style:font-name-complex="Arial" fo:font-style="italic" style:font-style-asian="italic"/>
    </style:style>
    <style:style style:name="P70" style:parent-style-name="Základnítext" style:family="paragraph">
      <style:paragraph-properties fo:margin-top="0.1666in"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/>
    </style:style>
    <style:style style:name="P7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/>
    </style:style>
    <style:style style:name="P73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line-height="120%" fo:margin-left="0.25in">
        <style:tab-stops>
          <style:tab-stop style:type="left" style:position="0.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/>
    </style:style>
    <style:style style:name="P7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/>
    </style:style>
    <style:style style:name="P7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/>
    </style:style>
    <style:style style:name="P8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/>
    </style:style>
    <style:style style:name="P8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/>
    </style:style>
    <style:style style:name="P8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/>
    </style:style>
    <style:style style:name="P8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/>
    </style:style>
    <style:style style:name="P8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/>
    </style:style>
    <style:style style:name="P8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fo:color="#FF0000"/>
    </style:style>
    <style:style style:name="P8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fo:color="#FF0000"/>
    </style:style>
    <style:style style:name="P8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Staré Sedlo</text:p>
      <text:p text:style-name="P2">Zastupitelstvo obce<text:s/>Staré Sedlo</text:p>
      <text:p text:style-name="P3">Obecně závazná vyhláška obce<text:s/>Staré Sedlo,</text:p>
      <text:p text:style-name="P4">kterou se stanovují pravidla pro pohyb<text:s/>psů na veřejném prostranství v obci<text:s/>Staré Sedlo</text:p>
      <text:p text:style-name="P5"/>
      <text:p text:style-name="P6">Zastupitelstvo<text:s/>obce<text:s/>Staré Sedlo<text:s/>se na svém zasedání dne<text:s/>16.11.2022<text:s/>usnesením<text:s/><text:line-break/>č.<text:s/>9<text:s/>usneslo vydat na<text:s/>základě § 24 odst. 2 zákona č. 246/1992 Sb., na ochranu zvířat proti týrání, ve znění pozdějších předpisů,<text:s/>a v souladu s § 10 písm.<text:s/>a)<text:s/>c) a<text:s/>d), §35<text:s/>a § 84 odst. 2 písm. h) zákona č. 128/2000 Sb., o obcích (obecní zřízení), ve znění pozdějších předpisů, tuto obecně závaznou vyhlášku (dále jen „tato<text:s/>vyhláška“):<text:s/></text:p>
      <text:p text:style-name="P7"/>
      <text:p text:style-name="P8">Čl. 1</text:p>
      <text:p text:style-name="P9">Pravidla pro pohyb psů na veřejném prostranství</text:p>
      <text:list text:style-name="LFO25" text:continue-numbering="true">
        <text:list-item>
          <text:p text:style-name="P10"><text:span text:style-name="T11">Stanovují se následující pravidla pro pohyb psů veřejných prostranstvích</text:span><text:span text:style-name="T12"><text:note text:note-class="footnote" text:id="_ftn0"><text:note-citation>1</text:note-citation><text:note-body><text:p text:style-name="Textpozn.podčarou"><text:s/><text:span text:style-name="T13">§ 34 zákona č. 128/2000 Sb., o obcích (obecní zřízení</text:span><text:span text:style-name="T14">), ve znění pozdějších předpisů</text:span></text:p></text:note-body></text:note></text:span><text:span text:style-name="T15"><text:s/>na území </text:span><text:span text:style-name="T16">obce</text:span><text:span text:style-name="T17"><text:s/></text:span><text:span text:style-name="T18">Staré Sedlo</text:span><text:span text:style-name="T19">:</text:span></text:p>
        </text:list-item>
      </text:list>
      <text:list text:style-name="LFO26" text:continue-numbering="true">
        <text:list-item>
          <text:p text:style-name="P20"><text:span text:style-name="T21">na veřejných prostranstvích v obci je možný pohyb psů pouze<text:s/></text:span><text:span text:style-name="T22">na vodítku,<text:s/></text:span></text:p>
        </text:list-item>
        <text:list-item>
          <text:p text:style-name="P23">na veřejných prostranstvích v obci se zakazuje výcvik psů,</text:p>
        </text:list-item>
        <text:list-item>
          <text:p text:style-name="P24">pes nesmí vstupovat na prostranství<text:s/>volně přístupných<text:s/>veřejných sportovišť, dětských hřišť a pískovišť.</text:p>
        </text:list-item>
      </text:list>
      <text:p text:style-name="P25"/>
      <text:list text:style-name="LFO27" text:continue-numbering="true">
        <text:list-item>
          <text:p text:style-name="P26"><text:span text:style-name="T27">V případě znečištění veřejného prostranství psími výkaly, odstraní neprodleně toto znečištění osoba, uvedená v odst. 3. Neodstranění tohoto znečištění je přestupkem</text:span><text:span text:style-name="T28"><text:note text:note-class="footnote" text:id="_ftn1"><text:note-citation>2</text:note-citation><text:note-body><text:p text:style-name="Textpozn.podčarou"><text:s/><text:span text:style-name="T29">§ 5 odst. 1 písm. f)<text:s/></text:span><text:span text:style-name="T30">a</text:span><text:span text:style-name="T31"><text:s/>odst. 2 písm. b) zákona č. 251/2016 Sb., o některých přestupcích</text:span></text:p></text:note-body></text:note></text:span><text:span text:style-name="T32">.</text:span></text:p>
        </text:list-item>
        <text:list-item>
          <text:p text:style-name="P33"><text:span text:style-name="T34">Splnění povinností uvedených v odst. 1 a 2 zajišťuje fyzická osoba, která má psa na veřejném prostranství pod kontrolou a dohledem</text:span><text:span text:style-name="T35"><text:note text:note-class="footnote" text:id="_ftn2"><text:note-citation>3</text:note-citation><text:note-body><text:p text:style-name="Textpozn.podčarou"><text:s/><text:span text:style-name="T36">takovou osobou se rozumí např. chovatel psa, jeho vlastník nebo doprovázející osoba</text:span></text:p><text:p text:style-name="Textpozn.podčarou"/></text:note-body></text:note></text:span><text:span text:style-name="T37">.</text:span></text:p>
        </text:list-item>
      </text:list>
      <text:p text:style-name="P38">Čl. 2</text:p>
      <text:p text:style-name="P39">Vymezení prostor pro volné pobíhání psů</text:p>
      <text:list text:style-name="LFO28" text:continue-numbering="true">
        <text:list-item>
          <text:p text:style-name="P40"><text:span text:style-name="T41">P</text:span><text:span text:style-name="T42">ro volné pobíhání psů se vymezují následující prostory</text:span><text:span text:style-name="T43">, které jsou znázorněny v mapových přílohách</text:span><text:span text:style-name="T44">:</text:span></text:p>
        </text:list-item>
      </text:list>
      <text:list text:style-name="LFO30" text:continue-numbering="true">
        <text:list-item>
          <text:p text:style-name="P45">prostor podél řeky<text:s/>Ohře pod<text:s/>budovou obecního úřadu,<text:s/>pozemek p. č.<text:s/>633, příloha č. 1,</text:p>
        </text:list-item>
        <text:list-item>
          <text:p text:style-name="P46">východní pole pozemek p. č. 699/2, 3, 6, 14, 15 a 22,<text:s/>příloha č. 2,</text:p>
        </text:list-item>
        <text:list-item>
          <text:p text:style-name="P47">Opram pozemek p. č. 700/1, příloha č. 3</text:p>
        </text:list-item>
        <text:list-item>
          <text:p text:style-name="P48">Bývalý ovocný sad, pozemek p. č. 732, příloha č. 4.</text:p>
        </text:list-item>
      </text:list>
      <text:p text:style-name="P49">Mapové přílohy<text:s/>č. 1,<text:s/>2, 3 a 4<text:s/>jsou<text:s/>nedílnou součástí této vyhlášky.</text:p>
      <text:p text:style-name="P50"/>
      <text:list text:style-name="LFO28" text:continue-numbering="true">
        <text:list-item>
          <text:p text:style-name="P51">Volné pobíhání psů v prostorech uvedených v odst. 1 je možné pouze pod neustálým dohledem a přímým vlivem fyzické osoby doprovázející psa.</text:p>
        </text:list-item>
      </text:list>
      <text:p text:style-name="P52"/>
      <text:p text:style-name="P53"/>
      <text:p text:style-name="P54">Čl. 3</text:p>
      <text:soft-page-break/>
      <text:p text:style-name="P55">Zvláštní ustanovení</text:p>
      <text:p text:style-name="P56">Pravidla pro pohyb psů se nevztahují na psy služební, záchranářské při výkonu služby a záchranných prací nebo při výcviku k těmto činnostem, na psy speciálně vycvičené jako průvodce zdravotně postižených osob a psy canisterapeutické při práci nebo při výcviku k těmto činnostem.</text:p>
      <text:p text:style-name="P57">Čl.<text:s/>4</text:p>
      <text:p text:style-name="P58">Zrušuje se</text:p>
      <text:p text:style-name="P59">Obecně závazná vyhláška č. 6/2006 o pohybu psů na území obce Staré Sedlo, ze dne 28. 6. 2006,<text:s/>ve znění obecně závazné vyhlášky č. 3/2011, kterou se doplňuje obecně závazná vyhláška č. 6/2006 o pohybu psů na území obce Staré Sedlo, ze dne 1. 6. 2011</text:p>
      <text:p text:style-name="P60">Čl.<text:s/>5</text:p>
      <text:p text:style-name="P61">Účinnost</text:p>
      <text:p text:style-name="P62">Tato vyhláška nabývá účinnosti<text:s/>počátkem<text:s/>patnáctého dne<text:s/>po<text:s/>dni<text:s/>jeho<text:s/>vyhlášení.</text:p>
      <text:p text:style-name="P63"/>
      <text:p text:style-name="P64"/>
      <text:p text:style-name="P65"/>
      <text:p text:style-name="P66"><text:tab/>...................................<text:tab/>..........................................</text:p>
      <text:p text:style-name="P67"><text:tab/><text:tab/></text:p>
      <text:p text:style-name="P68"><text:s text:c="16"/><text:s text:c="2"/><text:s/>místostarosta<text:tab/>starosta</text:p>
      <text:p text:style-name="P69"/>
      <text:p text:style-name="P70"/>
      <text:p text:style-name="P71"/>
      <text:p text:style-name="P72">Přílohy:</text:p>
      <text:list text:style-name="LFO33" text:continue-numbering="true">
        <text:list-item>
          <text:p text:style-name="P73">Prostor podél řeky<text:s/>Ohře pod<text:s/>budovou obecního úřadu,<text:s/>pozemek p. č.<text:s/>633<text:s/></text:p>
        </text:list-item>
        <text:list-item>
          <text:p text:style-name="P74">Východní pole pozemek p. č. 699/2, 3, 6, 14, 15 a 22<text:s/></text:p>
        </text:list-item>
        <text:list-item>
          <text:p text:style-name="P75">Opram pozemek p. č. 700/1</text:p>
        </text:list-item>
      </text:list>
      <text:p text:style-name="P76">4)<text:s/><text:s/>Bývalý ovocný sad, pozemek p. č. 732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7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Seznamočíslovaný" style:display-name="Seznam očíslovaný" style:family="paragraph" style:parent-style-name="Základnítext" style:list-style-name="LFO2047">
      <style:paragraph-properties fo:widows="0" fo:orphans="0" fo:text-align="justify" fo:margin-bottom="0.0784in" fo:margin-left="0.2951in" fo:text-indent="-0.2944in">
        <style:tab-stops/>
      </style:paragraph-properties>
      <style:text-properties style:font-size-complex="10pt" fo:hyphenate="false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2" style:family="text">
      <style:text-properties style:font-name="Arial" style:font-name-asian="Times New Roman" style:font-name-complex="Arial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2" style:family="text">
      <style:text-properties fo:color="#FF0000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3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3944in" text:min-label-width="0.3152in" text:list-level-position-and-space-mode="label-alignment">
          <style:list-level-label-alignment text:label-followed-by="listtab" fo:margin-left="0.7097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44in" text:min-label-width="0.3152in" text:list-level-position-and-space-mode="label-alignment">
          <style:list-level-label-alignment text:label-followed-by="listtab" fo:margin-left="0.7097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5909in" text:min-label-width="0.3152in" text:list-level-position-and-space-mode="label-alignment">
          <style:list-level-label-alignment text:label-followed-by="listtab" fo:margin-left="0.9062in" fo:text-indent="-0.3152in"/>
        </style:list-level-properties>
      </text:list-level-style-number>
      <text:list-level-style-number text:level="3" style:num-suffix=")" style:num-format="i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7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9" style:num-suffix="." style:num-format="i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125in" text:list-level-position-and-space-mode="label-alignment">
          <style:list-level-label-alignment text:label-followed-by="listtab" fo:margin-left="1.2583in" fo:text-indent="-0.125in"/>
        </style:list-level-properties>
      </text:list-level-style-number>
      <text:list-level-style-number text:level="4" style:num-suffix="." style:num-format="1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125in" text:list-level-position-and-space-mode="label-alignment">
          <style:list-level-label-alignment text:label-followed-by="listtab" fo:margin-left="2.7583in" fo:text-indent="-0.125in"/>
        </style:list-level-properties>
      </text:list-level-style-number>
      <text:list-level-style-number text:level="7" style:num-suffix="." style:num-format="1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33in" text:min-label-width="0.125in" text:list-level-position-and-space-mode="label-alignment">
          <style:list-level-label-alignment text:label-followed-by="listtab" fo:margin-left="4.2583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PC</dc:creator>
    <meta:creation-date>2022-12-12T07:32:00Z</meta:creation-date>
    <dc:date>2022-12-12T07:32:00Z</dc:date>
    <meta:print-date>2022-12-09T08:49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420" meta:character-count="2893" meta:row-count="20" meta:non-whitespace-character-count="2478"/>
  </office:meta>
</office:document-meta>
</file>