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Dolní Poustevna<text:line-break/>Zastupitelstvo města Dolní Poustevna</text:p>
      <text:h text:style-name="Nadpis1" text:outline-level="1">Obecně závazná vyhláška města Dolní Poustevna<text:line-break/>o místním poplatku za užívání veřejného prostranství</text:h>
      <text:p text:style-name="UvodniVeta">Zastupitelstvo města Dolní Poustevna se na svém zasedání dne 23. listopadu 2023<text:s/>usnesením č. 320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Dolní Poustevna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<text:s/></text:p>
      <text:p text:style-name="Odstavec">k.ú. Dolní Poustevna p.p.č. 570/1, 361/14, 361/15, 573/2, 568/7, 568/8, 574, 602, 571, 352/5, 569, 568/5, 568/6, 567, 330/17, 323/10, 328/24, 328/42, 566, 310/7, 310/8, 310/9, 323/23, 528, 531, 564/1, 199/2, 307/5, 189/2, 183/1, 177/1, 177/32, 177/12, 177/30, 520/1, 138/2, 178/1, 177/3, 196/2, 194/2, 179/1, 524/1, 524/7, 524/8, 604/1, 604/2, 399/2, 598/1, 498/1, 598/4, 598/5, 597/15, 430/68, 430/59, 509/2, 498/4, 430/71, 535, 524/1, 188/1, 200/4, 510/5, 510/6, 510/1, 510/7, 435/1, 509/7, 509/4, 70/2, 502/1, 462/3, 510/3, 462/2, 498/2, 64/4, 540, 43, 239/1, 14/1, 14/2, 558/2, 281/24, 558/1, 553/1<text:s/></text:p>
      <text:p text:style-name="Odstavec">k.ú. Horní Poustevna p.p.č. 819/2, 893, 813/1, 813/2, 799, 798, 800, 833/2, 795, 796, 792, 793, 803, 52/1, 883/1, 57/1, 57/2, 781/3, 53, 41, 56/2, 48/2, 783, 805/1, 806, 807/1, 873, 875, 869, 784, 106, 81, 788, 787, 786, 847/2, 847/3, 847/1, 859/1, 851, 853, 854, 865/3, 856<text:s/></text:p>
      <text:p text:style-name="Odstavec">k.ú. Nová Víska p.p.č. 436/1, 440, 498, 473/2, 442, 464/1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umístění reklamních zařízení 1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5 Kč,</text:p>
            </text:list-item>
            <text:list-item>
              <text:p text:style-name="P32">za umístění zařízení lunaparků a jiných obdobných atrakcí 5 Kč,</text:p>
            </text:list-item>
            <text:list-item>
              <text:p text:style-name="P33">za vyhrazení trvalého parkovacího místa 10 Kč,</text:p>
            </text:list-item>
            <text:list-item>
              <text:p text:style-name="P34">za užívání veřejného prostranství pro kulturní akce 5 Kč,</text:p>
            </text:list-item>
            <text:list-item>
              <text:p text:style-name="P35">za užívání veřejného prostranství pro sportovní akce 5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5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 vyhláška č. 2/2011, o místním poplatku za užívání veřejného prostranství, ze dne 19. února 201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Robert Holec v. r.<text:line-break/><text:s/>starosta</text:p>
          </table:table-cell>
          <table:table-cell table:style-name="TableCell49">
            <text:p text:style-name="PodpisovePole">Martin Kuchař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12</meta:initial-creator>
    <dc:creator>Martin Kuchař</dc:creator>
    <meta:creation-date>2023-10-17T07:07:00Z</meta:creation-date>
    <dc:date>2023-11-30T07:59:00Z</dc:date>
    <meta:print-date>2023-11-30T07:57:00Z</meta:print-date>
    <meta:template xlink:href="Normal" xlink:type="simple"/>
    <meta:editing-cycles>4</meta:editing-cycles>
    <meta:editing-duration>PT360S</meta:editing-duration>
    <meta:document-statistic meta:page-count="4" meta:paragraph-count="10" meta:word-count="737" meta:character-count="5076" meta:row-count="36" meta:non-whitespace-character-count="4349"/>
  </office:meta>
</office:document-meta>
</file>