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T28" style:parent-style-name="Standardnípísmoodstavce" style:family="text">
      <style:text-properties style:text-position="super 63.6%"/>
    </style:style>
    <style:style style:name="P29" style:parent-style-name="Odstavec" style:list-style-name="LFO6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P40" style:parent-style-name="Normální" style:family="paragraph">
      <style:paragraph-properties>
        <style:tab-stops>
          <style:tab-stop style:type="left" style:position="1.0756in"/>
        </style:tab-stops>
      </style:paragraph-properties>
    </style:style>
    <style:style style:name="P41" style:parent-style-name="Normální" style:family="paragraph">
      <style:paragraph-properties>
        <style:tab-stops>
          <style:tab-stop style:type="left" style:position="1.0756in"/>
        </style:tab-stops>
      </style:paragraph-properties>
    </style:style>
    <style:style style:name="P42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text-position="super 66.6%"/>
    </style:style>
  </office:automatic-styles>
  <office:body>
    <office:text text:use-soft-page-breaks="true">
      <text:p text:style-name="P1">Obec Županovice<text:line-break/>Zastupitelstvo obce Županovice</text:p>
      <text:p text:style-name="Heading1">Obecně závazná vyhláška obce Županovice č.3/2023<text:line-break/>o místním poplatku za odkládání komunálního odpadu z nemovité věci</text:p>
      <text:p text:style-name="UvodniVeta">Zastupitelstvo obce<text:s/>Županovice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upan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<text:s/>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 odpad za kalendářní měsíc v litrech připadající na 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 kalendářní měsíc připadající na poplatníka je<text:s/></text:p>
          <text:list text:continue-numbering="true">
            <text:list-item>
              <text:p text:style-name="P19">podíl objednané kapacity soustřeďovacích prostředků pro tuto nemovitou věc na kalendářní měsíc a počet<text:s/>fyzických osob, které v této nemovité věci mají bydliště na konci měsíce,<text:s/></text:p>
            </text:list-item>
            <text:list-item>
              <text:p text:style-name="P20">kapacita soustřeďovacích prostředků pro tuto nemovitou věc na 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70 l.</text:p>
        </text:list-item>
      </text:list>
      <text:p text:style-name="Heading2">Čl. 5<text:line-break/>Sazba poplatku</text:p>
      <text:p text:style-name="Odstavec">Sazba poplatku činí 0,60 Kč za l.</text:p>
      <text:p text:style-name="Heading2">Čl. 6<text:line-break/>Výpočet poplatku</text:p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<text:s/>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Footnote"/></text:note-body></text:note></text:span>.</text:p>
        </text:list-item>
      </text:list>
      <text:p text:style-name="Heading2">Čl. 7<text:line-break/>Splatnost poplatku</text:p>
      <text:list text:style-name="LFO1" text:continue-numbering="true">
        <text:list-item>
          <text:list>
            <text:list-item>
              <text:list>
                <text:list-item>
                  <text:p text:style-name="P26">Plátce poplatku odvede vybraný poplatek správci poplatku v jedné splátce, vždy do konce kalendářního roku předcházejícího<text:s/>roku splatnosti.</text:p>
                </text:list-item>
                <text:list-item>
                  <text:p text:style-name="P27">Není-li plátce poplatku, zaplatí poplatek ve lhůtě podle odstavce 1 poplatník<text:span text:style-name="T28">15</text:span>.</text:p>
                </text:list-item>
              </text:list>
            </text:list-item>
          </text:list>
        </text:list-item>
      </text:list>
      <text:soft-page-break/>
      <text:p text:style-name="Heading2">Čl. 8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Županovice za odkládání komunálního odpadu z nemovité věci, ze dne 15. prosince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Zdeněk Skopec v. r.<text:line-break/><text:s/>starosta</text:p>
          </table:table-cell>
          <table:table-cell table:style-name="TableCell36">
            <text:p text:style-name="PodpisovePole">Pavel Burian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>Schváleno usnesením Zastupitelstva obce č.5/14/2023 ze dne 13.12.2023</text:p>
      <text:p text:style-name="P40"/>
      <text:p text:style-name="P41"/>
      <text:p text:style-name="P42">Vyvěšeno na úřední desce dne: 13.12.2023</text:p>
      <text:p text:style-name="P43">Sejmuto z úřední desky dne: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Footnote"><text:span text:style-name="T44">15</text:span>§ absencí plátce je míněna situace. Kdy je osoba poplatníka a plátce totožná ( např. vlastník nem.věci v níž nemá nikdo bydliště) a jedná tudíž pouze v postavení poplatník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nice</meta:initial-creator>
    <dc:creator>Stanice</dc:creator>
    <meta:creation-date>2023-12-06T17:44:00Z</meta:creation-date>
    <dc:date>2023-12-13T17:48:00Z</dc:date>
    <meta:print-date>2023-12-13T17:47:00Z</meta:print-date>
    <meta:template xlink:href="Normal.dotm" xlink:type="simple"/>
    <meta:editing-cycles>4</meta:editing-cycles>
    <meta:editing-duration>PT1440S</meta:editing-duration>
    <meta:document-statistic meta:page-count="3" meta:paragraph-count="8" meta:word-count="590" meta:character-count="4067" meta:row-count="29" meta:non-whitespace-character-count="3485"/>
  </office:meta>
</office:document-meta>
</file>