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Standard">
      <style:text-properties officeooo:rsid="001f5d58" officeooo:paragraph-rsid="001f5d58"/>
    </style:style>
    <style:style style:name="P6" style:family="paragraph" style:parent-style-name="Standard">
      <style:text-properties officeooo:rsid="0021850f" officeooo:paragraph-rsid="0021850f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20b17b"/>
    </style:style>
    <style:style style:name="T2" style:family="text">
      <style:text-properties officeooo:rsid="003078f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rby<text:line-break/>Zastupitelstvo obce Srby</text:p>
      <text:h text:style-name="P9" text:outline-level="1">Obecně závazná vyhláška obce Srby <text:line-break/>o místním poplatku za obecní systém odpadového hospodářství</text:h>
      <text:p text:style-name="P4"><text:s text:c="45"/></text:p>
      <text:p text:style-name="P3">Zastupitelstvo obce Srby se na svém zasedání dne <text:span text:style-name="T2">6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3428055564" text:style-name="L1">
        <text:list-item>
          <text:p text:style-name="P7">Obec Srby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120631259161327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<text:soft-page-break/>Čl. 3<text:line-break/>Ohlašovací povinnost</text:h>
      <text:list xml:id="list120630152395438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>Čl. 4<text:line-break/>Sazba poplatku</text:h>
      <text:list xml:id="list120631268497399" text:style-name="L1">
        <text:list-item>
          <text:p text:style-name="P7">Sazba poplatku za kalendářní rok činí 600,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8" text:outline-level="2">Čl. 5<text:line-break/>Splatnost poplatku</text:h>
      <text:list xml:id="list120631251274733" text:style-name="L1">
        <text:list-item>
          <text:p text:style-name="P7">Poplatek je splatný nejpozději do 31. břez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8" text:outline-level="2">Čl. 6<text:line-break/> Osvobození a úlevy </text:h>
      <text:list xml:id="list120629700319674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Úleva se poskytuje osobě, které poplatková povinnost vznikla z důvodu přihlášení v obci a  která v roce dovršila 15 let nebo je mladší 15 let , ve výši 450,00 Kč.</text:p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8" text:outline-level="2">Čl. 7<text:line-break/>Přechodné a zrušovací ustanovení</text:h>
      <text:list xml:id="list120631061668287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1, obce Srby o místním poplatku za obecní systém odpadového hospodářství, <text:s/>ze dne 27. října 2021.</text:p>
        </text:list-item>
      </text:list>
      <text:h text:style-name="P8" text:outline-level="2">Čl. 8<text:line-break/>Účinnost</text:h>
      <text:p text:style-name="P1"><text:s text:c="34"/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ří Šimek v. r.<text:line-break/>starosta <text:span text:style-name="T1">Obce Srby</text:span></text:p>
          </table:table-cell>
          <table:table-cell table:style-name="Podpisy.A1" office:value-type="string">
            <text:p text:style-name="PodpisovePole">Jiří Šlehofer v. r.<text:line-break/> místostarosta <text:span text:style-name="T1">Obce Srby</text:span>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6T08:37:20.516000000</dc:date>
    <meta:generator>LibreOffice/6.0.3.2$Windows_X86_64 LibreOffice_project/8f48d515416608e3a835360314dac7e47fd0b821</meta:generator>
    <meta:editing-duration>PT27M54S</meta:editing-duration>
    <meta:editing-cycles>21</meta:editing-cycles>
    <meta:print-date>2023-08-24T09:54:58.255000000</meta:print-date>
    <meta:document-statistic meta:table-count="1" meta:image-count="0" meta:object-count="0" meta:page-count="3" meta:paragraph-count="54" meta:word-count="861" meta:character-count="5508" meta:non-whitespace-character-count="4645"/>
  </office:meta>
</office:document-meta>
</file>